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Toestemming van de gemeenteraad aan burgemeester en wethouders voor de vaststelling van de Gemeenschappelijke Regeling Veiligheidsregio Haaglanden 2025 (rectificatie)</text:p>
      <text:section text:name="regeling_id1-3-2" text:style-name="regeling">
        <text:section text:name="aanhef_id1-3-2-1" text:style-name="aanhef">
          <text:section text:name="preambule_id1-3-2-1-1" text:style-name="preambule">
            <text:p text:style-name="al"/>
            <text:p text:style-name="al">[De rectificatie betreft de ondertekening van het op 12 maart 2025 met Gementeblad 2025, 104284 bekendgemaakte raadsbesluit.]</text:p>
            <text:p text:style-name="al"/>
            <text:p text:style-name="al">[Het raadsbesluit betreft de door burgemeester en wethouders op 21 janauri 2025 onder voorbehoud van toestemming van de gemeenteraad vastgestelde gemeenschappelijke regeling. De gemeenschappelijke regeling wordt te zijner tijd bekendgemaakt voor het geheel in het Gemeenteblad van Den Haag.]</text:p>
            <text:p text:style-name="al"/>
            <text:p text:style-name="al">De gemeenteraad van Wassenaar,</text:p>
            <text:p text:style-name="al"/>
            <text:p text:style-name="al">gelezen het voorstel van burgemeester en wethouders d.d. 21 januari 2025;</text:p>
            <text:p text:style-name="al"/>
            <text:p text:style-name="al">overwegende dat:</text:p>
            <text:p text:style-name="al"/>
            <text:p text:style-name="al">de Gemeenschappelijke Regeling Veiligheidsregio Haaglanden 2025 moet worden aangepast om te voldoen aan de wijzigingen in de Wet gemeenschappelijke regelingen;</text:p>
            <text:p text:style-name="al"/>
            <text:p text:style-name="al">de gemeenteraad van Wassenaar op 15 oktober 2024 een instemmende zienswijze heeft ingediend bij het algemeen bestuur van de Veiligheidsregio Haaglanden;</text:p>
            <text:p text:style-name="al"/>
            <text:p text:style-name="al">het vaststellen van de vernieuwde regeling noodzakelijk is voor een heldere en juridisch correcte samenwerking binnen de Veiligheidsregio Haaglanden;</text:p>
            <text:p text:style-name="al"/>
            <text:p text:style-name="al">gelet op Wet gemeenschappelijke regeling artikel 1, lid 3</text:p>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
            <text:span text:style-name="nadrukcur">Het college van burgemeester en wethouders toestemming te verlenen voor de vaststelling van de Gemeenschappelijke Regeling Veiligheidsregio Haaglanden 2025.</text:span>
          </text:p>
            <text:p text:style-name="al"/>
          </text:section>
        </text:section>
        <text:section text:name="regeling-sluiting_id1-3-2-3" text:style-name="regeling-sluiting">
          <text:section text:name="slotformulering_id1-3-2-3-1" text:style-name="slotformulering">
            <text:p text:style-name="al">Aldus vastgesteld in de openbare vergadering van de gemeenteraad van Wassenaar</text:p>
            <text:p text:style-name="al">gehouden op dinsdag 4 maart 2025</text:p>
          </text:section>
          <text:section text:name="ondertekening_id1-3-2-3-2">
            <text:p><text:span text:style-name="functie">de griffier,</text:span></text:p>
            <text:p><text:span text:style-name="ondertekening_naam">
            <text:span text:style-name="voornaam">drs. J.</text:span>
            <text:span text:style-name="achternaam">Kleinhesselink </text:span>
          </text:span></text:p>
            <text:p><text:span text:style-name="functie">de voorzitter,</text:span></text:p>
            <text:p><text:span text:style-name="ondertekening_naam">
            <text:span text:style-name="voornaam">drs. L.A. </text:span>
            <text:span text:style-name="achternaam">de Lange</text:span>
          </text:span></text:p>
          </text:section>
          <text:section text:name="gegeven_id1-3-2-3-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6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OVERHEIDop.referentienummer">Z/24/090002</meta:user-defined>
    <dc:language>nl</dc:language>
    <meta:user-defined meta:name="OVERHEIDop.locatietype/OVERHEIDop.gebiedsmarkering">Gemeente</meta:user-defined>
    <meta:user-defined meta:name="DC.title">Gemeente Wassenaar - Toestemming van de gemeenteraad aan burgemeester en wethouders voor de vaststelling van de Gemeenschappelijke Regeling Veiligheidsregio Haaglanden 2025 (rectificatie)</meta:user-defined>
    <meta:user-defined meta:name="DCTERMS.W3CDTF/DCTERMS.available">2025-03-17</meta:user-defined>
    <meta:user-defined meta:name="DCTERMS.W3CDTF/OVERHEIDop.jaargang">2025</meta:user-defined>
    <meta:user-defined meta:name="OVERHEIDop.publicationIssue">112661</meta:user-defined>
    <meta:user-defined meta:name="OVERHEIDop.GmbID/DC.identifier">gmb-2025-112661</meta:user-defined>
    <meta:user-defined meta:name="OVERHEIDop.versieInformatie"/>
  </office:meta>
</office:document-meta>
</file>