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elestein 9 het realiseren van kamergewijze verhuur aan Wielestein 9, 4901 C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estein 9, 4901 CS Oosterhout,</text:span> Wielestein 9 het realiseren van kamergewijze verhuur (1066952 ontvangen 12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9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26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6952</meta:user-defined>
    <dc:language>nl</dc:language>
    <meta:user-defined meta:name="OVERHEIDop.locatietype/OVERHEIDop.gebiedsmarkering">Punt</meta:user-defined>
    <meta:user-defined meta:name="DC.title">Aanvraag vergunning voor Wielestein 9 het realiseren van kamergewijze verhuur aan Wielestein 9, 4901 CS Ooster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2657</meta:user-defined>
    <meta:user-defined meta:name="OVERHEIDop.GmbID/DC.identifier">gmb-2025-112657</meta:user-defined>
    <meta:user-defined meta:name="OVERHEIDop.versieInformatie"/>
  </office:meta>
</office:document-meta>
</file>