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chiedam Proms 2025 op de locatie Nieuwe Damlaan 5 te Schiedam op 13 en 14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2 maart 2025 een vergunning verleend voor het organiseren van evenement Schiedam Proms 2025 op de locatie Nieuwe Damlaan 5 te Schiedam op 13 en 14 juni 2025 van 19.30 uur tot 23.00 uur (opbouw vanaf 10 juni 2025 van 08.00 uur tot 18.00 uur, afbouw op 15 juni 2025 van 09.00 uur tot 13.00 uur). Twee avondvullende concerten.</text:p>
            <text:p text:style-name="common-al"/>
            <text:p text:style-name="common-al">Vanaf 19 maart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265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5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5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chiedam Proms 2025</meta:user-defined>
    <dc:language>nl</dc:language>
    <meta:user-defined meta:name="OVERHEIDop.locatietype/OVERHEIDop.gebiedsmarkering">Adres</meta:user-defined>
    <meta:user-defined meta:name="DC.title">Verleende vergunning Schiedam Proms 2025 op de locatie Nieuwe Damlaan 5 te Schiedam op 13 en 14 juni 2025</meta:user-defined>
    <meta:user-defined meta:name="DCTERMS.W3CDTF/DCTERMS.available">2025-03-19</meta:user-defined>
    <meta:user-defined meta:name="DCTERMS.W3CDTF/OVERHEIDop.jaargang">2025</meta:user-defined>
    <meta:user-defined meta:name="OVERHEIDop.publicationIssue">112655</meta:user-defined>
    <meta:user-defined meta:name="OVERHEIDop.GmbID/DC.identifier">gmb-2025-112655</meta:user-defined>
    <meta:user-defined meta:name="OVERHEIDop.versieInformatie"/>
  </office:meta>
</office:document-meta>
</file>