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ethovenlaan 75 in Nieuwkoop - het verwijderen van asbest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thovenlaan 75 in Nieuwkoop - zaaknummer Z2025-00001094 - sloopmelding voor het verwijderen van asbest platen- ingekomen 5 maart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65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5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5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94</meta:user-defined>
    <dc:language>nl</dc:language>
    <meta:user-defined meta:name="OVERHEIDop.locatietype/OVERHEIDop.gebiedsmarkering">Vlak</meta:user-defined>
    <meta:user-defined meta:name="DC.title">Sloopmelding Beethovenlaan 75 in Nieuwkoop - het verwijderen van asbest plat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652</meta:user-defined>
    <meta:user-defined meta:name="OVERHEIDop.GmbID/DC.identifier">gmb-2025-112652</meta:user-defined>
    <meta:user-defined meta:name="OVERHEIDop.versieInformatie"/>
  </office:meta>
</office:document-meta>
</file>