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sactiviteiten Nederwetten 2025 aan De Koppel 7 en in het centrum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sactiviteiten Nederwetten 2025</text:p>
            <text:p text:style-name="common-al">Aangevraagd door: Carnavalsvereniging de Wetters</text:p>
            <text:p text:style-name="common-al">Locatie: MFA De Koppel, De Koppel 7 5474 NW Nederwetten en centrum van Nederwetten </text:p>
            <text:p text:style-name="common-al"> (optocht)</text:p>
            <text:p text:style-name="common-al">Datum: 28 februari en 1 t/m 4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Carnavalsactiviteiten Nederwetten 2025 aan De Koppel 7 en in het centrum te Nederwett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265</meta:user-defined>
    <meta:user-defined meta:name="OVERHEIDop.GmbID/DC.identifier">gmb-2025-11265</meta:user-defined>
    <meta:user-defined meta:name="OVERHEIDop.versieInformatie"/>
  </office:meta>
</office:document-meta>
</file>