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steiger Wilhelminalaan 57-59 Panne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57-59 Pannehoef tijdelijk gebruik gemeentegrond voor steiger (1065599 verzonden 13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26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voor steiger Wilhelminalaan 57-59 Pannehoe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2649</meta:user-defined>
    <meta:user-defined meta:name="OVERHEIDop.GmbID/DC.identifier">gmb-2025-112649</meta:user-defined>
    <meta:user-defined meta:name="OVERHEIDop.versieInformatie"/>
  </office:meta>
</office:document-meta>
</file>