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ven Dwarsdiep 1, Veendam, Realisatie van een houtskelet dakopbouw achter het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atie van een houtskelet dakopbouw achter het huis</text:p>
            <text:p text:style-name="common-al">Locatie: Boven Dwarsdiep 1, Veendam</text:p>
            <text:p text:style-name="common-al">Datum besluit: 11-MAR-25</text:p>
            <text:p text:style-name="common-al">Datum verzending: 13-MAR-25 (Kenmerk: OMG-2025-001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26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17</meta:user-defined>
    <meta:user-defined meta:name="DCTERMS.abstract">Verleend - omgevingsvergunning, Boven Dwarsdiep 1, Veendam, Realisatie van een houtskelet dakopbouw achter het huis.</meta:user-defined>
    <dc:language>nl</dc:language>
    <meta:user-defined meta:name="OVERHEIDop.locatietype/OVERHEIDop.gebiedsmarkering">Adres</meta:user-defined>
    <meta:user-defined meta:name="DC.title">Verleend - omgevingsvergunning, Boven Dwarsdiep 1, Veendam, Realisatie van een houtskelet dakopbouw achter het huis.</meta:user-defined>
    <meta:user-defined meta:name="DCTERMS.W3CDTF/DCTERMS.available">2025-03-18</meta:user-defined>
    <meta:user-defined meta:name="DCTERMS.W3CDTF/OVERHEIDop.jaargang">2025</meta:user-defined>
    <meta:user-defined meta:name="OVERHEIDop.publicationIssue">112647</meta:user-defined>
    <meta:user-defined meta:name="OVERHEIDop.GmbID/DC.identifier">gmb-2025-112647</meta:user-defined>
    <meta:user-defined meta:name="OVERHEIDop.versieInformatie"/>
  </office:meta>
</office:document-meta>
</file>