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147336) t.h.v. Broekslootkade 21 Voorburg voor het tijdelijk plaatsen van een aggregaat ten behoeve van onderhoud Middenspanningsstation TR68 op de openbare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tijdelijk plaatsen van een aggregaat ten behoeve van onderhoud Middenspanningsstation TR68 op de openbare plaats</text:p>
            <text:p text:style-name="common-al">
            <text:span text:style-name="nadrukvet">Datum bekendmaking besluit: </text:span>13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264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4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4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147336) t.h.v. Broekslootkade 21 Voorburg voor het tijdelijk plaatsen van een aggregaat ten behoeve van onderhoud Middenspanningsstation TR68 op de openbare plaats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42</meta:user-defined>
    <meta:user-defined meta:name="OVERHEIDop.GmbID/DC.identifier">gmb-2025-112642</meta:user-defined>
    <meta:user-defined meta:name="OVERHEIDop.versieInformatie"/>
  </office:meta>
</office:document-meta>
</file>