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lenging opvangen asielzoekers, hiervoor handelen in strijd regels omgevingsplan (tijdelijk voor 1 jaar) aan de Bornsestraat 400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een aanvraag ontvangen voor een Omgevingsvergunning voor het  verlenging opvangen asielzoekers, hiervoor handelen in strijd regels omgevingsplan (tijdelijk voor 1 jaar)  op locatie Bornsestraat 400 in Hengelo. De aanvraag is geregistreerd onder zaaknummer Z2025-00000997. De aanvraag betreft:</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264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4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4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997</meta:user-defined>
    <meta:user-defined meta:name="DCTERMS.abstract">Betreft: Aanvraag op locatie Bornsestraat 400 in Hengelo</meta:user-defined>
    <dc:language>nl</dc:language>
    <meta:user-defined meta:name="OVERHEIDop.locatietype/OVERHEIDop.gebiedsmarkering">Vlak</meta:user-defined>
    <meta:user-defined meta:name="DC.title">Kennisgeving ontvangst vergunningaanvraag, verlenging opvangen asielzoekers, hiervoor handelen in strijd regels omgevingsplan (tijdelijk voor 1 jaar) aan de Bornsestraat 400 in Hengelo</meta:user-defined>
    <meta:user-defined meta:name="DCTERMS.W3CDTF/DCTERMS.available">2025-03-18</meta:user-defined>
    <meta:user-defined meta:name="DCTERMS.W3CDTF/OVERHEIDop.jaargang">2025</meta:user-defined>
    <meta:user-defined meta:name="OVERHEIDop.publicationIssue">112640</meta:user-defined>
    <meta:user-defined meta:name="OVERHEIDop.GmbID/DC.identifier">gmb-2025-112640</meta:user-defined>
    <meta:user-defined meta:name="OVERHEIDop.versieInformatie"/>
  </office:meta>
</office:document-meta>
</file>