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oningsnacht- en dag Berlicum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maart 2025:</text:p>
            <text:p text:style-name="common-al"/>
            <text:p text:style-name="common-al">De burgemeester van Sint-Michielsgestel maakt bekend dat hij op 13 maart 2025 een vergunning heeft verleend, voor het evenement “Koningsnacht- en dag Berlicum” op het Mercuriusplein te Berlicum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5 april</text:span>
                <text:span text:style-name="nadrukvet"> 2025 van </text:span>
                <text:span text:style-name="nadrukvet">19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01</text:span>
                <text:span text:style-name="nadrukvet">.00 uur</text:span>
                <text:span text:style-name="nadrukvet">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6</text:span>
                <text:span text:style-name="nadrukvet"> april 2025 van </text:span>
                <text:span text:style-name="nadrukvet">12</text:span>
                <text:span text:style-name="nadrukvet">.</text:span>
                <text:span text:style-name="nadrukvet">0</text:span>
                <text:span text:style-name="nadrukvet">0 uur tot 01.00 uur. 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26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3548</meta:user-defined>
    <dc:language>nl</dc:language>
    <meta:user-defined meta:name="OVERHEIDop.locatietype/OVERHEIDop.gebiedsmarkering">Weg</meta:user-defined>
    <meta:user-defined meta:name="DC.title">Evenement ‘Koningsnacht- en dag Berlicum’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38</meta:user-defined>
    <meta:user-defined meta:name="OVERHEIDop.GmbID/DC.identifier">gmb-2025-112638</meta:user-defined>
    <meta:user-defined meta:name="OVERHEIDop.versieInformatie"/>
  </office:meta>
</office:document-meta>
</file>