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Kermis op de Schritsen van 17 juni 2025 tot en met 22 juni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-</text:number>
                <text:p text:style-name="al">10-03-2025, Stichting BENG, Evenementenvergunning voor het organiseren van de Kermis op de Schritsen van 17-06-2025 tot en met 22-06-2025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263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3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3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de Kermis op de Schritsen van 17 juni 2025 tot en met 22 juni 2025 te Harling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635</meta:user-defined>
    <meta:user-defined meta:name="OVERHEIDop.GmbID/DC.identifier">gmb-2025-112635</meta:user-defined>
    <meta:user-defined meta:name="OVERHEIDop.versieInformatie"/>
  </office:meta>
</office:document-meta>
</file>