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ihoogteweg 3 in Wissenkerke - aanvraag omgevingsvergunning voor het renoveren van erf en gebouwen en realiseren van een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betreft een concept verzoek. Er is nog geen definitieve aanvraag voor omgevingsvergunning ingediend zoals eerder gepubliceerd. Deze kan als niet verzonden worden beschouwd; </text:span>
          </text:p>
            <text:p text:style-name="common-al">
            <text:span text:style-name="nadrukvet">Algemene informatie/samenvatting</text:span>
          </text:p>
            <text:p text:style-name="common-al">Burgemeester en wethouders van Noord-Beveland hebben op 11 maart 2025 een aanvraag ontvangen voor het renoveren van erf en gebouwen en realiseren van een recreatie appartement op de locatie Keihoogteweg 3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68</text:p>
            <text:p text:style-name="common-al">
            <text:span text:style-name="nadrukvet">Categorie</text:span>
          </text:p>
            <text:p text:style-name="common-al">Omgevingsvergunning</text:p>
            <text:p text:style-name="common-al">
            <text:span text:style-name="nadrukvet">Locatie</text:span>
          </text:p>
            <text:p text:style-name="common-al">Keihoogteweg 3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263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3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3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8</meta:user-defined>
    <meta:user-defined meta:name="DCTERMS.abstract">Keihoogteweg 3 in Wissenkerke - aanvraag omgevingsvergunning voor het renoveren van erf en gebouwen en realiseren van een recreatie appartement</meta:user-defined>
    <dc:language>nl</dc:language>
    <meta:user-defined meta:name="OVERHEIDop.locatietype/OVERHEIDop.gebiedsmarkering">Punt</meta:user-defined>
    <meta:user-defined meta:name="DC.title">RECTIFICATIE; Keihoogteweg 3 in Wissenkerke - aanvraag omgevingsvergunning voor het renoveren van erf en gebouwen en realiseren van een recreatie appartement</meta:user-defined>
    <meta:user-defined meta:name="DCTERMS.W3CDTF/DCTERMS.available">2025-03-17</meta:user-defined>
    <meta:user-defined meta:name="DCTERMS.W3CDTF/OVERHEIDop.jaargang">2025</meta:user-defined>
    <meta:user-defined meta:name="OVERHEIDop.publicationIssue">112633</meta:user-defined>
    <meta:user-defined meta:name="OVERHEIDop.GmbID/DC.identifier">gmb-2025-112633</meta:user-defined>
    <meta:user-defined meta:name="OVERHEIDop.versieInformatie"/>
  </office:meta>
</office:document-meta>
</file>