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uitbreiden achterzijde woning en wijzigen zadeldak bijkeuken in platdak, Oostgraftdijk 25, 1487 MB Oo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ostgraftdijk 25, 1487 MB Oost-Graftdijk<text:span text:style-name="nadrukvet">; </text:span>het uitbreiden achterzijde woning en wijzigen zadeldak bijkeuken in platdak</text:p>
            <text:p text:style-name="common-al">
            
          </text:p>
            <text:p text:style-name="common-al">Datum ontvangst: 12-03-2025</text:p>
            <text:p text:style-name="common-al">Zaaknummer: 0000107590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2630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63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63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75900</meta:user-defined>
    <dc:language>nl</dc:language>
    <meta:user-defined meta:name="OVERHEIDop.locatietype/OVERHEIDop.gebiedsmarkering">Punt</meta:user-defined>
    <meta:user-defined meta:name="DC.title">Omgevingsvergunning aangevraagd: het uitbreiden achterzijde woning en wijzigen zadeldak bijkeuken in platdak, Oostgraftdijk 25, 1487 MB Oost-Graftdijk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630</meta:user-defined>
    <meta:user-defined meta:name="OVERHEIDop.GmbID/DC.identifier">gmb-2025-112630</meta:user-defined>
    <meta:user-defined meta:name="OVERHEIDop.versieInformatie"/>
  </office:meta>
</office:document-meta>
</file>