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1-2025 hebben wij een reguliere omgevingsvergunning verleend voor het aanleggen van uitritten op het adres Klavermaten Goor A 4202 . Deze vergunning staat ingeschreven onder zaaknummer 00007835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6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783510</meta:user-defined>
    <meta:user-defined meta:name="DCTERMS.abstract">het aanleggen van uitritten</meta:user-defined>
    <dc:language>nl</dc:language>
    <meta:user-defined meta:name="OVERHEIDop.locatietype/OVERHEIDop.gebiedsmarkering">Vlak</meta:user-defined>
    <meta:user-defined meta:name="OVERHEIDop.locatietype/OVERHEIDop.gebiedsmarkering">Punt</meta:user-defined>
    <meta:user-defined meta:name="DC.title">Op 08-01-2025 hebben wij een reguliere omgevingsvergunning verleend voor het aanleggen van uitritten op het adres Klavermaten Goor A 4202 . Deze vergunning staat ingeschreven onder zaaknummer 0000783510.</meta:user-defined>
    <meta:user-defined meta:name="DCTERMS.W3CDTF/DCTERMS.available">2025-01-10</meta:user-defined>
    <meta:user-defined meta:name="DCTERMS.W3CDTF/OVERHEIDop.jaargang">2025</meta:user-defined>
    <meta:user-defined meta:name="OVERHEIDop.publicationIssue">11263</meta:user-defined>
    <meta:user-defined meta:name="OVERHEIDop.GmbID/DC.identifier">gmb-2025-11263</meta:user-defined>
    <meta:user-defined meta:name="OVERHEIDop.versieInformatie"/>
  </office:meta>
</office:document-meta>
</file>