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77326    Onderwerp:  laadpaalvoorziening Grevengoedlaan 109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Grevengoed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Grevengoedlaan te Doetinchem bij huisnummer 109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Grevengoedlaan te Doetinchem ter hoogte van huisnummer 109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13Grv109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28 april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7 maart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26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Grevengoedlaan 10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77326    Onderwerp:  laadpaalvoorziening Grevengoedlaan 109 Doetinchem</meta:user-defined>
    <meta:user-defined meta:name="DCTERMS.W3CDTF/DCTERMS.available">2025-03-17</meta:user-defined>
    <meta:user-defined meta:name="OVERHEIDop.externeBijlage">locatie laadpaal Grevengoedlaan 109|exb-2025-9736</meta:user-defined>
    <meta:user-defined meta:name="DCTERMS.W3CDTF/OVERHEIDop.jaargang">2025</meta:user-defined>
    <meta:user-defined meta:name="OVERHEIDop.publicationIssue">112629</meta:user-defined>
    <meta:user-defined meta:name="OVERHEIDop.GmbID/DC.identifier">gmb-2025-112629</meta:user-defined>
    <meta:user-defined meta:name="OVERHEIDop.versieInformatie"/>
  </office:meta>
</office:document-meta>
</file>