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horecagelegenheid aan Grote Bredeplaats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10-03-2025, Sushihouse Harlingen, Vergunning op grond van de Alcoholwet voor het exploiteren van een Horecagelegenheid aan de Grote Bredeplaats 8 i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62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exploiteren van een horecagelegenheid aan Grote Bredeplaats 8 te Harl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627</meta:user-defined>
    <meta:user-defined meta:name="OVERHEIDop.GmbID/DC.identifier">gmb-2025-112627</meta:user-defined>
    <meta:user-defined meta:name="OVERHEIDop.versieInformatie"/>
  </office:meta>
</office:document-meta>
</file>