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Verordening toekomstbestendig wonen Gelderland gemeente Oldebroek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1 januari 2025;</text:p>
            <text:p text:style-name="al"/>
            <text:p text:style-name="al">gelet op artikel 149 van de Gemeentewet; </text:p>
            <text:p text:style-name="al"/>
            <text:p text:style-name="al"/>
            <text:p text:style-name="al">B E S L U I T E N:</text:p>
            <text:p text:style-name="al"/>
            <text:p text:style-name="al">De Verordening toekomstbestendig wonen Gelderland gemeente Oldebroek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Artikel 11 komt te luiden:</text:p>
            <text:p text:style-name="al"/>
            <text:p text:style-name="al">
            <text:span text:style-name="nadrukvet">Artikel 11 Maximumbedrag bij cumulatie / stapeling van lening aanvragen </text:span>
          </text:p>
            <text:list text:style-name="id1-3-2-2-1-6">
              <text:list-item text:style-override="id1-3-2-2-1-6-1">
                <text:number>1.</text:number>
                <text:p text:style-name="al">Het totale bedrag van leningen dat door een aanvrager op basis van de Verordening toekomstbestendig wonen Gelderland gemeente Oldebroek kan worden afgesloten, mag niet hoger zijn dan € 50.000,-; </text:p>
              </text:list-item>
              <text:list-item text:style-override="id1-3-2-2-1-6-2">
                <text:number>2.</text:number>
                <text:p text:style-name="al">Bij het indienen van een nieuwe lening aanvraag wordt door het college getoetst of het aangevraagde bedrag, in combinatie met eerder verstrekte leningen op basis van deze verordening, het maximumbedrag van € 50.000,- niet overschrijdt. </text:p>
              </text:list-item>
            </text:list>
            <text:p text:style-name="al">B.</text:p>
            <text:p text:style-name="al">Door het invoegen van een nieuwe artikel wordt de artikelnummering als volgt aangepast:</text:p>
            <text:p text:style-name="al">Artikel 11 (oud) wijzigt naar artikel 12 </text:p>
            <text:p text:style-name="al">Artikel 12 wijzigt naar artikel 13</text:p>
            <text:p text:style-name="al">Artikel 13 wijzigt naar artikel 14</text:p>
            <text:p text:style-name="al">Artikel 14 wijzigt naar artikel 15 </text:p>
            <text:p text:style-name="al">Artikel 15 wijzigt naar artikel 16 </text:p>
          </text:section>
        </text:section>
        <text:section text:name="regeling-sluiting_id1-3-2-3" text:style-name="regeling-sluiting">
          <text:section text:name="ondertekening_id1-3-2-3-1">
            <text:p><text:span text:style-name="functie">Aldus besloten in de openbare vergadering van de gemeenteraad van Oldebroek op 6 maart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26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OVERHEIDop.referentienummer">4002</meta:user-defined>
    <meta:user-defined meta:name="DCTERMS.alternative">Verordening toekomstbestendig wonen Gelderland gemeente Oldebroek</meta:user-defined>
    <dc:language>nl</dc:language>
    <meta:user-defined meta:name="OVERHEIDop.locatietype/OVERHEIDop.gebiedsmarkering">Gemeente</meta:user-defined>
    <meta:user-defined meta:name="DC.title">Verordening toekomstbestendig wonen Gelderland gemeente Oldebroek</meta:user-defined>
    <meta:user-defined meta:name="DCTERMS.W3CDTF/DCTERMS.available">2025-03-18</meta:user-defined>
    <meta:user-defined meta:name="DCTERMS.W3CDTF/OVERHEIDop.jaargang">2025</meta:user-defined>
    <meta:user-defined meta:name="OVERHEIDop.publicationIssue">112625</meta:user-defined>
    <meta:user-defined meta:name="OVERHEIDop.betreftRegeling">CVDR627103_2</meta:user-defined>
    <meta:user-defined meta:name="xs:date/OVERHEIDop.startdatum">2025-03-26</meta:user-defined>
    <meta:user-defined meta:name="OVERHEIDop.GmbID/DC.identifier">gmb-2025-112625</meta:user-defined>
    <meta:user-defined meta:name="OVERHEIDop.versieInformatie"/>
  </office:meta>
</office:document-meta>
</file>