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 omgevingsvergunning, Wildervanksterdallen 4 9648TD Wildervank, Tijdelijk plaatsen stacaravan op kavel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Ingetrokken:</text:p>
            <text:p text:style-name="common-al">Voor: Tijdelijk plaatsen stacaravan op kavel nieuwbouw woning</text:p>
            <text:p text:style-name="common-al">Locatie: Wildervanksterdallen 4 9648TD Wildervank</text:p>
            <text:p text:style-name="common-al">Datum besluit: 13-MAR-25</text:p>
            <text:p text:style-name="common-al">Datum verzending: 12-MAR-25 (Kenmerk: OMG/2024/062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262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22</meta:user-defined>
    <meta:user-defined meta:name="DCTERMS.abstract">Ingetrokken - omgevingsvergunning, Wildervanksterdallen 4 9648TD Wildervank, Tijdelijk plaatsen stacaravan op kavel nieuwbouw woning.</meta:user-defined>
    <dc:language>nl</dc:language>
    <meta:user-defined meta:name="OVERHEIDop.locatietype/OVERHEIDop.gebiedsmarkering">Adres</meta:user-defined>
    <meta:user-defined meta:name="DC.title">Ingetrokken - omgevingsvergunning, Wildervanksterdallen 4 9648TD Wildervank, Tijdelijk plaatsen stacaravan op kavel nieuwbouw woning.</meta:user-defined>
    <meta:user-defined meta:name="DCTERMS.W3CDTF/DCTERMS.available">2025-03-18</meta:user-defined>
    <meta:user-defined meta:name="DCTERMS.W3CDTF/OVERHEIDop.jaargang">2025</meta:user-defined>
    <meta:user-defined meta:name="OVERHEIDop.publicationIssue">112624</meta:user-defined>
    <meta:user-defined meta:name="OVERHEIDop.GmbID/DC.identifier">gmb-2025-112624</meta:user-defined>
    <meta:user-defined meta:name="OVERHEIDop.versieInformatie"/>
  </office:meta>
</office:document-meta>
</file>