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Prins Hendrikplein 5C, Veendam. Plaatsen nieuwe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Plaatsen nieuwe handelsreclame</text:p>
            <text:p text:style-name="common-al">Locatie: Prins Hendrikplein 5C, Veendam</text:p>
            <text:p text:style-name="common-al"/>
            <text:p text:style-name="last-al">Datum <text:span text:style-name="nadrukvet">ontvangst</text:span>: 11 maart 2025 (Kenmerk: OMG-2025-013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12623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62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62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133</meta:user-defined>
    <meta:user-defined meta:name="DCTERMS.abstract">Gemeente - aanvr. beschikking behandelen - Plaatsen nieuwe handelsreclame - Prins Hendrikplein 5C, Veendam</meta:user-defined>
    <dc:language>nl</dc:language>
    <meta:user-defined meta:name="OVERHEIDop.locatietype/OVERHEIDop.gebiedsmarkering">Adres</meta:user-defined>
    <meta:user-defined meta:name="DC.title">Ontvangen aanvraag - aanvr. beschikking behandelen, Prins Hendrikplein 5C, Veendam. Plaatsen nieuwe handelsreclame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2623</meta:user-defined>
    <meta:user-defined meta:name="OVERHEIDop.GmbID/DC.identifier">gmb-2025-112623</meta:user-defined>
    <meta:user-defined meta:name="OVERHEIDop.versieInformatie"/>
  </office:meta>
</office:document-meta>
</file>