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, het aanpassen van de kapconstructie aan de achterkant van de woning, Molenstraat 4, 5113 GG Ulic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Baarle-Nassau maken bekend dat zij op 12-03-2025 een aanvraag omgevingsvergunning hebben ontvangen voor het aanpassen van de kapconstructie aan de achterkant van de woning op het adres Molenstraat 4, 5113 GG Ulicoten (1105070)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Een publicatie van de ontvangen aanvraag omgevingsvergunning heeft een informatief karakter. U kunt pas zienswijze indienen of bezwaar maken als een besluit is genomen op een aanvraag. Dit besluit wordt ook gepubliceerd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 over deze aanvraag? Neem dan contact op met het klantcontactcentrum van onze gemeente, telefoon 088-3821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le-Nassau</text:p>
            </table:table-cell>
            <table:table-cell office:value-type="string" table:style-name="header.C">
              <text:p text:style-name="headerright"><text:span text:style-name="nr">Nr. 112622</text:span><text:line-break/><text:date style:data-style-name="dag" text:fixed="true" text:date-value="2025-03-17"/><text:line-break/><text:date style:data-style-name="jaar" text:fixed="true" text:date-value="2025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2622</text:span><text:date style:data-style-name="nicedate" text:fixed="true" text:date-value="2025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2622</text:span><text:date style:data-style-name="nicedate" text:fixed="true" text:date-value="2025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Baarle-Nassau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arle-Nassau</meta:user-defined>
    <meta:user-defined meta:name="OVERHEID.Gemeente/OVERHEID.authority">Baarle-Nassau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105070</meta:user-defined>
    <dc:language>nl</dc:language>
    <meta:user-defined meta:name="OVERHEIDop.locatietype/OVERHEIDop.gebiedsmarkering">Punt</meta:user-defined>
    <meta:user-defined meta:name="DC.title">Ingekomen aanvraag omgevingsvergunning, het aanpassen van de kapconstructie aan de achterkant van de woning, Molenstraat 4, 5113 GG Ulicoten</meta:user-defined>
    <meta:user-defined meta:name="DCTERMS.W3CDTF/DCTERMS.available">2025-03-17</meta:user-defined>
    <meta:user-defined meta:name="DCTERMS.W3CDTF/OVERHEIDop.jaargang">2025</meta:user-defined>
    <meta:user-defined meta:name="OVERHEIDop.publicationIssue">112622</meta:user-defined>
    <meta:user-defined meta:name="OVERHEIDop.GmbID/DC.identifier">gmb-2025-112622</meta:user-defined>
    <meta:user-defined meta:name="OVERHEIDop.versieInformatie"/>
  </office:meta>
</office:document-meta>
</file>