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weg e.o.    Volendam, DSO nummer 2025030700540, zaaknummer ODIJ-Z-25-1576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graven in bodem met een kwaliteit boven de interventiewaarde bodemkwaliteit op de locatie Molenweg e.o.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26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weg e.o.    Volendam, DSO nummer 2025030700540, zaaknummer ODIJ-Z-25-157660</meta:user-defined>
    <meta:user-defined meta:name="DCTERMS.W3CDTF/DCTERMS.available">2025-03-17</meta:user-defined>
    <meta:user-defined meta:name="DCTERMS.W3CDTF/OVERHEIDop.jaargang">2025</meta:user-defined>
    <meta:user-defined meta:name="OVERHEIDop.publicationIssue">112620</meta:user-defined>
    <meta:user-defined meta:name="OVERHEIDop.GmbID/DC.identifier">gmb-2025-112620</meta:user-defined>
    <meta:user-defined meta:name="OVERHEIDop.versieInformatie"/>
  </office:meta>
</office:document-meta>
</file>