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ervangen van een woonschip met één woning voor een woonark met twee woningen, Merwedeplantsoen 97, 3522JZ Utrecht,  GU-Z2024-0036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rwedeplantsoen 97, 3522JZ Utrecht</text:p>
            <text:p text:style-name="common-al">GU-Z2024-0036162</text:p>
            <text:p text:style-name="common-al">Toelichting: vervangen van een woonschip met één woning voor een woonark met twee woningen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2616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61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61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6162</meta:user-defined>
    <meta:user-defined meta:name="DCTERMS.abstract">Toelichting: vervangen van een woonschip met één woning voor een woonark met twee woningen</meta:user-defined>
    <dc:language>nl</dc:language>
    <meta:user-defined meta:name="OVERHEIDop.locatietype/OVERHEIDop.gebiedsmarkering">Vlak</meta:user-defined>
    <meta:user-defined meta:name="DC.title">Verlenging beslistermijn omgevingsvergunning, vervangen van een woonschip met één woning voor een woonark met twee woningen, Merwedeplantsoen 97, 3522JZ Utrecht,  GU-Z2024-0036162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616</meta:user-defined>
    <meta:user-defined meta:name="OVERHEIDop.GmbID/DC.identifier">gmb-2025-112616</meta:user-defined>
    <meta:user-defined meta:name="OVERHEIDop.versieInformatie"/>
  </office:meta>
</office:document-meta>
</file>