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wijzigen één gehandicaptenparkeerplaats op kenteken in een algemene parkeerplaats aan de Kerkweg, ter hoogte van Kerkweg 32, kern Brandwij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992-8-001992AJ</text:span>
          </text:p>
            <text:p text:style-name="common-al"/>
            <text:p text:style-name="common-al">
            <text:span text:style-name="nadrukvet">Molenlanden, kern Brandwijk: wijziging één gehandicaptenparkeerplaats op kenteken aan de Kerkweg te Brandwijk in een algemene parkeerplaat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Beleidsregels gehandicaptenparkeerplaats op kenteken gemeente Molenlanden 2021,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Aangegeven of geconstateerd is dat de toegewezen individuele gehandicaptenparkeerplaats niet meer gebruikt wordt zoals bedoeld in de beleidsregels. Om die reden kan deze individuele gehandicaptenparkeerplaats worden opgeheven en weer beschikbaar gesteld worden voor andere weggebruikers met een motorvoertui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in stand houden van de weg en het waarborgen van de bruikbaarheid daarvan;</text:p>
              </text:list-item>
              <text:list-item text:style-override="id1-3-2-2-1-19-2">
                <text:number>•</text:number>
                <text:p text:style-name="al">Het zoveel mogelijk waarborgen van de vrijheid van het verkeer.</text:p>
              </text:list-item>
            </text:list>
            <text:p text:style-name="common-al"/>
            <text:p text:style-name="common-al">
            <text:span text:style-name="nadrukvet">Is het gewenst om:</text:span>
          </text:p>
            <text:p text:style-name="common-al">De individuele gehandicaptenparkeerplaats aan de Kerkweg, ter hoogte van Kerkweg 32 te Brandwijk, formeel op te heffen. Specifiek door;</text:p>
            <text:p text:style-name="common-al"/>
            <text:list text:style-name="id1-3-2-2-1-24">
              <text:list-item text:style-override="id1-3-2-2-1-24-1">
                <text:number>•</text:number>
                <text:p text:style-name="al">Het niet plaatsen van het bord E06 en een onderbord OB309 met daarop vermeld het kenteken 34-VZ-RZ</text:p>
              </text:list-item>
            </text:list>
            <text:p text:style-name="common-al"/>
            <text:p text:style-name="common-al">Een en ander zoals weergegeven op de bijgevoegde afbeeldingen in de bijlage.</text:p>
            <text:p text:style-name="common-al"/>
            <text:p text:style-name="common-al">Omdat de procedure voor het aanbrengen van de gehandicaptenparkeerplaats niet was afgerond en de voorgestelde verkeersmaatregelen niet zijn uitgevoerd, betreft dit verkeersbesluit enkel de juridische intrekking van de aangewezen gehandicaptenparkeerplaats.</text:p>
            <text:p text:style-name="common-al"/>
            <text:p text:style-name="common-al">
            <text:span text:style-name="nadrukvet">Motivering:</text:span>
          </text:p>
            <text:p text:style-name="common-al">Op 24 januari 2024 is een aanvraag met kenmerk 1992-8-001992AJ voor een verkeersbesluit ingediend betreffende het instellen van een individuele gehandicaptenparkeerplaats op kenteken. Gedurende die lopende verkeersbesluitprocedure is de gehandicaptenparkeerkaarthouder komen te overlijden. Om die reden kan deze individuele gehandicaptenparkeerplaats worden opgeheven en weer beschikbaar gesteld worden voor andere weggebruikers met een motorvoertuig.</text:p>
            <text:p text:style-name="common-al"/>
            <text:p text:style-name="common-al">
            <text:span text:style-name="nadrukvet">Belangenafweging:</text:span>
          </text:p>
            <text:p text:style-name="common-al">Uit het oogpunt van het in stand houden van de weg, het waarborgen van de bruikbaarheid daarvan en het zoveel mogelijk waarborgen van de vrijheid van het verkeer, is het gewenst om de gereserveerde gehandicaptenparkeerplaats formeel in te trekken zodat hier weer door een ieder kan worden geparkeerd.</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6 februar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e gehandicaptenparkeerplaats niet meer gebruikt wordt zoals bedoeld in de beleidsregels. Om die reden kan deze individuele gehandicaptenparkeerplaats worden opgeheven en weer beschikbaar gesteld worden voor andere weggebruikers met een motorvoertuig.</text:p>
            <text:p text:style-name="common-al"/>
            <text:p text:style-name="common-al">
            <text:span text:style-name="nadrukvet">Besluiten:</text:span>
          </text:p>
            <text:p text:style-name="common-al"/>
            <text:list text:style-name="id1-3-2-2-1-45">
              <text:list-item text:style-override="id1-3-2-2-1-45-1">
                <text:number>I.</text:number>
                <text:p text:style-name="al">Aan de Kerkweg ter hoogte van Kerkweg 32 te Brandwijk één individuele gehandicaptenparkeerplaats formeel op te heffen. Hierbij wordt het aanvankelijk voorgestelde bord E06 en onderbord OB309 met daarop vermeld het kenteken 34-VZ-RZ niet geplaatst;</text:p>
              </text:list-item>
            </text:list>
            <text:p text:style-name="common-al"/>
            <text:list text:style-name="id1-3-2-2-1-47">
              <text:list-item text:style-override="id1-3-2-2-1-47-1">
                <text:number>II.</text:number>
                <text:p text:style-name="al">Een en ander overeenkomstig de afbeeldingen in de bijlage;</text:p>
              </text:list-item>
            </text:list>
            <text:p text:style-name="common-al"/>
            <text:list text:style-name="id1-3-2-2-1-49">
              <text:list-item text:style-override="id1-3-2-2-1-49-1">
                <text:number>III.</text:number>
                <text:p text:style-name="al">Het verkeersbesluit met zaaknummer 1992-8-001992AJ, gedateerd op 28 februari 2024 voor het instellen van een individuele gehandicaptenparkeerplaats hierbij in te trekken.</text:p>
              </text:list-item>
            </text:list>
            <text:p text:style-name="common-al"/>
            <text:list text:style-name="id1-3-2-2-1-51">
              <text:list-item text:style-override="id1-3-2-2-1-51-1">
                <text:number>IV.</text:number>
                <text:p text:style-name="al">De datum van openbaarmaking van dit verkeersbesluit te bepalen op 19 maart 2025.</text:p>
              </text:list-item>
            </text:list>
            <text:p text:style-name="common-al"/>
            <text:p text:style-name="common-al"/>
            <text:p text:style-name="common-al"/>
            <text:p text:style-name="common-al">Bleskensgraaf, 13 maart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6">
              <text:list-item text:style-override="id1-3-2-2-1-66-1">
                <text:number>•</text:number>
                <text:p text:style-name="al">Uw naam en adres;</text:p>
              </text:list-item>
              <text:list-item text:style-override="id1-3-2-2-1-66-2">
                <text:number>•</text:number>
                <text:p text:style-name="al">De datum waarop u het bezwaarschrift geschreven hebt;</text:p>
              </text:list-item>
              <text:list-item text:style-override="id1-3-2-2-1-66-3">
                <text:number>•</text:number>
                <text:p text:style-name="al">Een omschrijving van het besluit waar uw bezwaar zich tegen richt;</text:p>
              </text:list-item>
              <text:list-item text:style-override="id1-3-2-2-1-66-4">
                <text:number>•</text:number>
                <text:p text:style-name="al">Het zaaknummer van het besluit;</text:p>
              </text:list-item>
              <text:list-item text:style-override="id1-3-2-2-1-66-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6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gehandicaptenparkeerplaats op kenteken in een algemene parkeerplaats - Kerkweg, Bran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2-8-001992AJ</meta:user-defined>
    <meta:user-defined meta:name="DCTERMS.abstract">Wijziging één gehandicaptenparkeerplaats op kenteken aan de Kerkweg te Brandwijk in een algemene parkeerplaats.</meta:user-defined>
    <meta:user-defined meta:name="OVERHEIDop.verkeersbordcode">E6</meta:user-defined>
    <dc:language>nl</dc:language>
    <meta:user-defined meta:name="OVERHEIDop.locatietype/OVERHEIDop.gebiedsmarkering">Adres</meta:user-defined>
    <meta:user-defined meta:name="DC.title">Intrekken verkeersbesluit: wijzigen één gehandicaptenparkeerplaats op kenteken in een algemene parkeerplaats aan de Kerkweg, ter hoogte van Kerkweg 32, kern Brandwijk, gemeente Molenlanden.</meta:user-defined>
    <meta:user-defined meta:name="DCTERMS.W3CDTF/DCTERMS.available">2025-03-19</meta:user-defined>
    <meta:user-defined meta:name="OVERHEIDop.externeBijlage">Verkeersbesluit inclusief bijlagen|exb-2025-9735</meta:user-defined>
    <meta:user-defined meta:name="DCTERMS.W3CDTF/OVERHEIDop.jaargang">2025</meta:user-defined>
    <meta:user-defined meta:name="OVERHEIDop.publicationIssue">112612</meta:user-defined>
    <meta:user-defined meta:name="OVERHEIDop.GmbID/DC.identifier">gmb-2025-112612</meta:user-defined>
    <meta:user-defined meta:name="OVERHEIDop.versieInformatie"/>
  </office:meta>
</office:document-meta>
</file>