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steiger en bouwafvalcontainer van 1 april 2025 tot en met 13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06-03-2025, Hofstra Bouw, Vergunning voor het gebruik van gemeentegrond voor het plaatsen van een bouwsteiger en bouwafvalcontainer in de periode van 1 april 2025 tot en met 13 me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6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een bouwsteiger en bouwafvalcontainer van 1 april 2025 tot en met 13 mei 2025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610</meta:user-defined>
    <meta:user-defined meta:name="OVERHEIDop.GmbID/DC.identifier">gmb-2025-112610</meta:user-defined>
    <meta:user-defined meta:name="OVERHEIDop.versieInformatie"/>
  </office:meta>
</office:document-meta>
</file>