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bit festival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maart 2025</text:p>
            <text:p text:style-name="common-al">Activiteit: Orbit festival, afwijken van regels in het omgevingsplan</text:p>
            <text:p text:style-name="common-al">Adres: Fort bij Vechten, Achterdijk 12 in Bunnik</text:p>
            <text:p text:style-name="common-al">Zaaknummer: OV 1350920</text:p>
            <text:p text:style-name="common-al">Datum ontvangst aanvraag:  12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Orbit festival, Achterdijk 12 in Bunni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07</meta:user-defined>
    <meta:user-defined meta:name="OVERHEIDop.GmbID/DC.identifier">gmb-2025-112607</meta:user-defined>
    <meta:user-defined meta:name="OVERHEIDop.versieInformatie"/>
  </office:meta>
</office:document-meta>
</file>