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twee extra tennisbanen, Platvoetsdijk 2 7414KN Deventer, [DVT00A06415] Deventer A 6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Platvoetsdijk 2 7414KN Deventer, [DVT00A06415] Deventer A 6415</text:p>
            <text:p text:style-name="common-al">
            <text:span text:style-name="nadrukvet">Zaakomschrijving:</text:span> het aanleggen van twee extra tennisbanen</text:p>
            <text:p text:style-name="common-al">
            <text:span text:style-name="nadrukvet">Zaaknummer:</text:span> Z2024-000110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60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41</meta:user-defined>
    <meta:user-defined meta:name="DCTERMS.abstract">het aanleggen van twee extra tennisba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aanleggen van twee extra tennisbanen, Platvoetsdijk 2 7414KN Deventer, [DVT00A06415] Deventer A 6415</meta:user-defined>
    <meta:user-defined meta:name="DCTERMS.W3CDTF/DCTERMS.available">2025-03-17</meta:user-defined>
    <meta:user-defined meta:name="DCTERMS.W3CDTF/OVERHEIDop.jaargang">2025</meta:user-defined>
    <meta:user-defined meta:name="OVERHEIDop.publicationIssue">112605</meta:user-defined>
    <meta:user-defined meta:name="OVERHEIDop.GmbID/DC.identifier">gmb-2025-112605</meta:user-defined>
    <meta:user-defined meta:name="OVERHEIDop.versieInformatie"/>
  </office:meta>
</office:document-meta>
</file>