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, het verbouwen van de bedrijfsruimte en het uitbreiden van de overkapping, Ondernemingsweg 2, 3641 R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4-000725 op locatie Ondernemingsweg 2, 3641 RZ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24 april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260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0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25</meta:user-defined>
    <meta:user-defined meta:name="DCTERMS.abstract">Betreft: Besluit op locatie Ondernemingsweg 2, 3641 RZ Mijdrecht</meta:user-defined>
    <dc:language>nl</dc:language>
    <meta:user-defined meta:name="OVERHEIDop.locatietype/OVERHEIDop.gebiedsmarkering">Vlak</meta:user-defined>
    <meta:user-defined meta:name="DC.title">Buiten behandelingstelling, het verbouwen van de bedrijfsruimte en het uitbreiden van de overkapping, Ondernemingsweg 2, 3641 RZ Mijdrech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01</meta:user-defined>
    <meta:user-defined meta:name="OVERHEIDop.GmbID/DC.identifier">gmb-2025-112601</meta:user-defined>
    <meta:user-defined meta:name="OVERHEIDop.versieInformatie"/>
  </office:meta>
</office:document-meta>
</file>