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wijderen rookkanalen gemeente Vlaardingen 2025</text:p>
      <text:section text:name="regeling_id1-3-2" text:style-name="regeling">
        <text:section text:name="aanhef_id1-3-2-1" text:style-name="aanhef">
          <text:section text:name="preambule_id1-3-2-1-1" text:style-name="preambule">
            <text:p text:style-name="al">Het college van burgemeester en wethouders van de gemeente Vlaardingen;</text:p>
            <text:list text:style-name="id1-3-2-1-1-2">
              <text:list-item text:style-override="id1-3-2-1-1-2-1">
                <text:number>•</text:number>
                <text:p text:style-name="al">gelet op artikel 4:25 e.v. van de Algemene wet bestuursrecht, artikel 4 van de Algemene Subsidie- verordening Vlaardingen 2024, en</text:p>
              </text:list-item>
              <text:list-item text:style-override="id1-3-2-1-1-2-2">
                <text:number>•</text:number>
                <text:p text:style-name="al">het door de gemeenteraad vastgestelde ‘Actieplan Luchtkwaliteit 2021-2030’;</text:p>
              </text:list-item>
            </text:list>
            <text:p text:style-name="al">Overwegende dat:</text:p>
            <text:list text:style-name="id1-3-2-1-1-4">
              <text:list-item text:style-override="id1-3-2-1-1-4-1">
                <text:number>•</text:number>
                <text:p text:style-name="al">het voor de gezondheid van onze burgers, ondernemers en bezoekers nodig is de luchtkwaliteit te verbeteren door lokaal maatregelen te nemen die zorgen voor een vermindering van de uitstoot van luchtverontreinigende stoffen door particuliere houtstook met inpandige haarden en kachels;</text:p>
              </text:list-item>
              <text:list-item text:style-override="id1-3-2-1-1-4-2">
                <text:number>•</text:number>
                <text:p text:style-name="al">het om die reden wenselijk is om op grond van artikel 4 van de Algemene Subsidieverordening Vlaardingen 2024 nadere regels vast te stellen voor incidentele subsidies voor het verwijderen van rookkanalen.</text:p>
              </text:list-item>
            </text:list>
            <text:p text:style-name="al">Besluit vast te stellen de volgende Nadere regels subsidie verwijderen rookkanalen gemeente Vlaard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s verstaan onder:</text:p>
            <text:p text:style-name="al"/>
            <text:list text:style-name="id1-3-2-2-1-4">
              <text:list-item text:style-override="id1-3-2-2-1-4-1">
                <text:number>1)</text:number>
                <text:p text:style-name="al">aannemer: een persoon of bedrijf dat als beroep bouwopdrachten uitvoert.</text:p>
              </text:list-item>
              <text:list-item text:style-override="id1-3-2-2-1-4-2">
                <text:number>2)</text:number>
                <text:p text:style-name="al">inwoner: individueel persoon woonachtig in de gemeente Vlaardingen die niet als bedrijf, instelling of overheid is georganiseerd.</text:p>
              </text:list-item>
              <text:list-item text:style-override="id1-3-2-2-1-4-3">
                <text:number>3)</text:number>
                <text:p text:style-name="al">open haard: een op het rookkanaal aangesloten, open vuurplaats/stookplaats binnenshuis voor het stoken van hout, ingericht voor sfeerverwarming (en voorzien van een bijbehorende vuurkorf, stookunit, aslade en dergelijke).</text:p>
              </text:list-item>
              <text:list-item text:style-override="id1-3-2-2-1-4-4">
                <text:number>4)</text:number>
                <text:p text:style-name="al">houtkachel: een toestel voor lokale ruimteverwarming, vrijstaand of in het rookkanaal geplaatst, specifiek bedoeld om hout of houtachtige biomassa als vaste brandstof te verbranden.</text:p>
              </text:list-item>
              <text:list-item text:style-override="id1-3-2-2-1-4-5">
                <text:number>5)</text:number>
                <text:p text:style-name="al">pelletkachel: een moderne, volautomatisch gestuurde verbrandingskachel waarin houtpellets (geperste houtkorrels) verbrand worden.</text:p>
              </text:list-item>
              <text:list-item text:style-override="id1-3-2-2-1-4-6">
                <text:number>6)</text:number>
                <text:p text:style-name="al">rookkanaal: afvoersysteem voor houthaarden (afvoerkanaal of -leiding) of hout gestookte toestellen.</text:p>
              </text:list-item>
            </text:list>
          </text:section>
          <text:section text:name="artikel_id1-3-2-2-2" text:style-name="artikel">
            <text:p text:style-name="artikel_kop_titel"><text:span text:style-name="artikel_kop_label">Artikel</text:span> <text:span text:style-name="artikel_kop_nr">2</text:span> Doel</text:p>
            <text:p text:style-name="al">De subsidieregeling heeft als doel de luchtkwaliteit te verbeteren door lokaal maatregelen te nemen. Om beperking van emissies veroorzaakt door houtrook te stimuleren, is deze subsidieregeling verwij- deren rookkanalen’ van kracht: inwoners die hun hout- of pelletkachel of open haard laten verwijderen én daarbij het rookkanaal laten verwijderen/onbruikbaar maken, ontvangen hiervoor subsidie.</text:p>
          </text:section>
          <text:section text:name="artikel_id1-3-2-2-3" text:style-name="artikel">
            <text:p text:style-name="artikel_kop_titel"><text:span text:style-name="artikel_kop_label">Artikel</text:span> <text:span text:style-name="artikel_kop_nr">3</text:span> Eisen aan de subsidieaanvrager</text:p>
            <text:p text:style-name="al">De subsidie kan worden aangevraagd door:</text:p>
            <text:p text:style-name="al">Natuurlijke personen, die:</text:p>
            <text:list text:style-name="id1-3-2-2-3-4">
              <text:list-item text:style-override="id1-3-2-2-3-4-1">
                <text:number>1)</text:number>
                <text:p text:style-name="al">inwoner zijn van de gemeente Vlaardingen, én</text:p>
              </text:list-item>
              <text:list-item text:style-override="id1-3-2-2-3-4-2">
                <text:number>2)</text:number>
                <text:p text:style-name="al">eigenaar zijn van de woning waarin de werkende houtkachel, pelletkachel of open haard staat, én</text:p>
              </text:list-item>
              <text:list-item text:style-override="id1-3-2-2-3-4-3">
                <text:number>3)</text:number>
                <text:p text:style-name="al">op het moment van aanvraag van de subsidie en op het moment van sloop eigenaar zijn van een werkende houtkachel, pelletkachel of open haard binnenshuis die aangesloten is op het te verwijderen/onbruikbaar te maken rookkanaal.</text:p>
              </text:list-item>
            </text:list>
          </text:section>
          <text:section text:name="artikel_id1-3-2-2-4" text:style-name="artikel">
            <text:p text:style-name="artikel_kop_titel"><text:span text:style-name="artikel_kop_label">Artikel</text:span> <text:span text:style-name="artikel_kop_nr">4</text:span> Vaststelling subsidieplafond</text:p>
            <text:list text:style-name="id1-3-2-2-4-2">
              <text:list-item text:style-override="id1-3-2-2-4-2">
                <text:number>1)</text:number>
                <text:p text:style-name="al">Het subsidieplafond bedraagt € 25.000 vanaf 1 januari 2025 t/m uiterlijk 31 december 2026. De subsidie wordt verstrekt op volgorde van binnenkomst. Het subsidieplafond per aanvraag bedraagt maximaal € 1.500 vanaf 1 januari 2025 t/m uiterlijk 31 december 2026.</text:p>
              </text:list-item>
              <text:list-item text:style-override="id1-3-2-2-4-3">
                <text:number>2)</text:number>
                <text:p text:style-name="al">De aanvragen die voldoen aan de voorwaarden worden verstrekt tot het subsidieplafond als genoemd in het eerste lid is bereikt.</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text:p>
            <text:p text:style-name="al">Het door een aannemer laten verwijderen/ onbruikbaar maken van het rookkanaal waarop de houtkachel, pelletkachel of open haard is aangesloten, inclusief het verwijderen van de daarop aangesloten hout- kachel of pelletkachel of open haard. Het is niet voldoende om alleen de houtkachel of pelletkachel en metalen pijp te verwijderen. Het rookkanaal moet tevens op minstens één verdiepingslaag boven de verdieping waar de houtkachel of pelletkachel of open haard is aangesloten, verwijderd worden. Dit kan ook – indien geen sprake is van een verdiepingslaag - de rookafvoer op het dak betreffen.</text:p>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6-3">
              <text:list-item text:style-override="id1-3-2-2-6-3-1">
                <text:number>1)</text:number>
                <text:p text:style-name="al">De subsidie is enkel van toepassing op houtkachels, pelletkachels en open haarden binnenshuis.</text:p>
              </text:list-item>
              <text:list-item text:style-override="id1-3-2-2-6-3-2">
                <text:number>2)</text:number>
                <text:p text:style-name="al">Per woonadres kan maximaal voor één houtkachel, pelletkachel of open haard een aanvraag gedaan worden.</text:p>
              </text:list-item>
              <text:list-item text:style-override="id1-3-2-2-6-3-3">
                <text:number>3)</text:number>
                <text:p text:style-name="al">De aanvrager dient de aanvraag in te dienen via het aanmeldformulier op de website.</text:p>
              </text:list-item>
              <text:list-item text:style-override="id1-3-2-2-6-3-4">
                <text:number>4)</text:number>
                <text:p text:style-name="al">De aanvrager moet de volgende bewijsstukken overleggen:</text:p>
                <text:list text:style-name="id1-3-2-2-6-3-4-3">
                  <text:list-item text:style-override="id1-3-2-2-6-3-4-3-1">
                    <text:number>a.</text:number>
                    <text:p text:style-name="al">(Digitale) foto(‘s) van de huidige kachel/haard en setting/omgeving. Uit de foto(‘s) moet onomstotelijk blijken dat dit de actuele situatie (‘moment van aanvraag’) weergeeft, bijvoorbeeld door de datum op de foto af te beelden.</text:p>
                  </text:list-item>
                  <text:list-item text:style-override="id1-3-2-2-6-3-4-3-2">
                    <text:number>b.</text:number>
                    <text:p text:style-name="al">Offerte van uit te voeren werkzaamheden door aannemer.</text:p>
                  </text:list-item>
                  <text:list-item text:style-override="id1-3-2-2-6-3-4-3-3">
                    <text:number>c.</text:number>
                    <text:p text:style-name="al">Eigendomsbewijs woning (bewijs dat aanvrager eigenaar is van woning).</text:p>
                  </text:list-item>
                </text:list>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De subsidie kan vanaf 1 januari 2025 t/m 31 december 2026 aangevraagd worden.</text:p>
          </text:section>
          <text:section text:name="artikel_id1-3-2-2-8" text:style-name="artikel">
            <text:p text:style-name="artikel_kop_titel"><text:span text:style-name="artikel_kop_label">Artikel</text:span> <text:span text:style-name="artikel_kop_nr">8</text:span> Beoordeling subsidieaanvraag</text:p>
            <text:p text:style-name="al">De aanvragen worden in behandeling genomen op volgorde van binnenkomst van een volledige aan- vraag.</text:p>
            <text:p text:style-name="al">De subsidieaanvraag wordt beoordeeld op volledigheid van de in artikel 6 genoemde bewijsstukken en op het voldoen aan de genoemde eisen en verplichtingen.</text:p>
          </text:section>
          <text:section text:name="artikel_id1-3-2-2-9" text:style-name="artikel">
            <text:p text:style-name="artikel_kop_titel"><text:span text:style-name="artikel_kop_label">Artikel</text:span> <text:span text:style-name="artikel_kop_nr">9</text:span> Besluitvorming</text:p>
            <text:p text:style-name="al">Het college van burgemeester en wethouders beslist binnen 8 weken op de aanvraag.</text:p>
          </text:section>
          <text:section text:name="artikel_id1-3-2-2-10" text:style-name="artikel">
            <text:p text:style-name="artikel_kop_titel"><text:span text:style-name="artikel_kop_label">Artikel</text:span> <text:span text:style-name="artikel_kop_nr">10</text:span> Verantwoording</text:p>
            <text:p text:style-name="al">Voor de verantwoording van de subsidiegelden is artikel 17 van de Algemene Subsidieverordening Vlaardingen 2024 van toepassing.</text:p>
            <text:list text:style-name="id1-3-2-2-10-3">
              <text:list-item text:style-override="id1-3-2-2-10-3-1">
                <text:number>1)</text:number>
                <text:p text:style-name="al">De subsidieontvanger dient binnen 4 weken na afloop van de activiteiten waarvoor het college subsidie heeft verstrekt, verantwoording af te leggen aan het college ten aanzien van de besteding van de subsidie door middel van het verstrekken van:</text:p>
                <text:list text:style-name="id1-3-2-2-10-3-1-3">
                  <text:list-item text:style-override="id1-3-2-2-10-3-1-3-1">
                    <text:number>a.</text:number>
                    <text:p text:style-name="al">een factuur en betaalbewijs van de werkzaamheden (waarin gespecificeerd is welke werkzaamheden zijn uitgevoerd;</text:p>
                  </text:list-item>
                  <text:list-item text:style-override="id1-3-2-2-10-3-1-3-2">
                    <text:number>b.</text:number>
                    <text:p text:style-name="al">(Digitale) foto(‘s) van de nieuwe setting/omgeving (na verwijderen/onbruikbaar maken rookkanaal en verwijdering van kachel/haard). Op de foto moet duidelijk zijn dat de kachel/open haard is verwijderd, dat het plafond is dichtgemaakt (aan geheeld) en dat het rookkanaal op ten minste één andere verdieping (zoals beschreven in artikel 5 van deze nadere regels) is verwijderd.</text:p>
                  </text:list-item>
                </text:list>
              </text:list-item>
              <text:list-item text:style-override="id1-3-2-2-10-3-2">
                <text:number>2)</text:number>
                <text:p text:style-name="al">Indien uit de verantwoording blijkt dat de subsidie niet (geheel) is besteed aan de activiteiten waarvoor de subsidie is verstrekt, zal de subsidie op grond van artikel 4:49 Awb worden ingetrokken of gewijzigd en de subsidie geheel of gedeeltelijk op grond van artikel 4:57 Awb worden teruggevorderd.</text:p>
              </text:list-item>
            </text:list>
          </text:section>
          <text:section text:name="artikel_id1-3-2-2-11" text:style-name="artikel">
            <text:p text:style-name="artikel_kop_titel"><text:span text:style-name="artikel_kop_label">Artikel</text:span> <text:span text:style-name="artikel_kop_nr">11</text:span> Evaluatie</text:p>
            <text:p text:style-name="al">Het beleid waarvoor de subsidie (omschrijving) wordt ingezet, wordt periodiek geëvalueerd. De evaluatie kan leiden tot aanpassing van de subsidieregeling.</text:p>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met terugwerkende kracht in werking op 1 januari 2025 en vervalt op 31 december 2026.</text:p>
          </text:section>
          <text:section text:name="artikel_id1-3-2-2-13" text:style-name="artikel">
            <text:p text:style-name="artikel_kop_titel"><text:span text:style-name="artikel_kop_label">Artikel</text:span> <text:span text:style-name="artikel_kop_nr">13</text:span> Citeertitel</text:p>
            <text:p text:style-name="al">Deze nadere regel wordt aangehaald als ‘Subsidieregeling verwijderen rookkanalen gemeente</text:p>
            <text:p text:style-name="al">Vlaardingen 2025’.</text:p>
          </text:section>
        </text:section>
        <text:section text:name="regeling-sluiting_id1-3-2-3" text:style-name="regeling-sluiting">
          <text:section text:name="ondertekening_id1-3-2-3-1">
            <text:p><text:span text:style-name="functie">Aldus vastgesteld door burgemeester en wethouders van de gemeente Vlaardingen, in de vergadering van 04 maart 2025.</text:span></text:p>
          </text:section>
          <text:section text:name="ondertekening_id1-3-2-3-2">
            <text:p><text:span text:style-name="functie"/></text:p>
            <text:p><text:span text:style-name="functie">De secretaris,</text:span></text:p>
            <text:p><text:span text:style-name="functie">drs. E. Stolk</text:span></text:p>
          </text:section>
          <text:section text:name="ondertekening_id1-3-2-3-3">
            <text:p><text:span text:style-name="functie"/></text:p>
            <text:p><text:span text:style-name="functie">De burgemeester,</text:span></text:p>
            <text:p><text:span text:style-name="functie">drs. B. Wijbenga-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259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9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9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4:25 e.v. van de Algemene wet bestuursrecht]|[https://wetten.overheid.nl/jci1.3:c:BWBR0005537&amp;hoofdstuk=4&amp;titeldeel=4.2&amp;afdeling=4.2.2&amp;artikel=4:25&amp;z=2025-03-08&amp;g=2025-03-08</meta:user-defined>
    <meta:user-defined meta:name="DC.source">Algemene Subsidie- verordening Vlaardingen 2024]|[https://lokaleregelgeving.overheid.nl/CVDR723116/1</meta:user-defined>
    <meta:user-defined meta:name="OVERHEIDop.referentienummer">2018252</meta:user-defined>
    <meta:user-defined meta:name="DCTERMS.alternative">Subsidieregeling verwijderen rookkanalen gemeente Vlaardingen 2025</meta:user-defined>
    <dc:language>nl</dc:language>
    <meta:user-defined meta:name="OVERHEIDop.locatietype/OVERHEIDop.gebiedsmarkering">Gemeente</meta:user-defined>
    <meta:user-defined meta:name="DC.title">Subsidieregeling verwijderen rookkanalen gemeente Vlaardingen 2025</meta:user-defined>
    <meta:user-defined meta:name="DCTERMS.W3CDTF/DCTERMS.available">2025-03-18</meta:user-defined>
    <meta:user-defined meta:name="DCTERMS.W3CDTF/OVERHEIDop.jaargang">2025</meta:user-defined>
    <meta:user-defined meta:name="OVERHEIDop.publicationIssue">112598</meta:user-defined>
    <meta:user-defined meta:name="OVERHEIDop.betreftRegeling">CVDR736735_1</meta:user-defined>
    <meta:user-defined meta:name="xs:date/OVERHEIDop.startdatum">2025-03-19</meta:user-defined>
    <meta:user-defined meta:name="xs:date/OVERHEIDop.einddatum">2026-12-31</meta:user-defined>
    <meta:user-defined meta:name="OVERHEIDop.GmbID/DC.identifier">gmb-2025-112598</meta:user-defined>
    <meta:user-defined meta:name="OVERHEIDop.versieInformatie"/>
  </office:meta>
</office:document-meta>
</file>