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er twee-onder-een-kapwoningen, De Weide 9-11-15-17 (voorlopige huisnummers) in Zwaagdijkdijk-Oost</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bouwen van vier twee-onder-een-kapwoningen op het perceel De Weide 9-11-15-17 (voorlopige huisnummers) in Zwaagdijkdijk-Oost. De aanvraag is geregistreerd onder zaaknummer Z2025-0000041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5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Aanvraag op locatie De Weide 9-11-15-17 (voorlopige huisnummers) in Zwaagdijkdijk-Oost</meta:user-defined>
    <dc:language>nl</dc:language>
    <meta:user-defined meta:name="OVERHEIDop.locatietype/OVERHEIDop.gebiedsmarkering">Vlak</meta:user-defined>
    <meta:user-defined meta:name="DC.title">Kennisgeving aanvraag omgevingsvergunning voor bouwen van vier twee-onder-een-kapwoningen, De Weide 9-11-15-17 (voorlopige huisnummers) in Zwaagdijkdijk-Oost</meta:user-defined>
    <meta:user-defined meta:name="DCTERMS.W3CDTF/DCTERMS.available">2025-03-17</meta:user-defined>
    <meta:user-defined meta:name="DCTERMS.W3CDTF/OVERHEIDop.jaargang">2025</meta:user-defined>
    <meta:user-defined meta:name="OVERHEIDop.publicationIssue">112595</meta:user-defined>
    <meta:user-defined meta:name="OVERHEIDop.GmbID/DC.identifier">gmb-2025-112595</meta:user-defined>
    <meta:user-defined meta:name="OVERHEIDop.versieInformatie"/>
  </office:meta>
</office:document-meta>
</file>