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Californiëplein 2037AL Haarlem, 0392-2025-0003388, het evenement KICK OFF FASE 2 Schalkwijk, op 03-02-2025 van 13:30 uur t/m 16:30 uur, ontvangen op 0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3388</meta:user-defined>
    <meta:user-defined meta:name="DCTERMS.abstract">het evenement KICK OFF FASE 2 Schalkwijk</meta:user-defined>
    <dc:language>nl</dc:language>
    <meta:user-defined meta:name="OVERHEIDop.locatietype/OVERHEIDop.gebiedsmarkering">Punt</meta:user-defined>
    <meta:user-defined meta:name="DC.title">Gemeente Haarlem, ingekomen aanvraag, thv Californiëplein 2037AL Haarlem, 0392-2025-0003388, het evenement KICK OFF FASE 2 Schalkwijk, op 03-02-2025 van 13:30 uur t/m 16:30 uur, ontvangen op 08-01-2025</meta:user-defined>
    <meta:user-defined meta:name="DCTERMS.W3CDTF/DCTERMS.available">2025-01-10</meta:user-defined>
    <meta:user-defined meta:name="DCTERMS.W3CDTF/OVERHEIDop.jaargang">2025</meta:user-defined>
    <meta:user-defined meta:name="OVERHEIDop.publicationIssue">11259</meta:user-defined>
    <meta:user-defined meta:name="OVERHEIDop.GmbID/DC.identifier">gmb-2025-11259</meta:user-defined>
    <meta:user-defined meta:name="OVERHEIDop.versieInformatie"/>
  </office:meta>
</office:document-meta>
</file>