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text:p>
      <text:section text:name="regeling_id1-3-2" text:style-name="regeling">
        <text:section text:name="aanhef_id1-3-2-1" text:style-name="aanhef">
          <text:section text:name="context_id1-3-2-1-1" text:style-name="context">
            <text:p text:style-name="context.al">Z. 87017</text:p>
            <text:p text:style-name="context.al">Medewerker Beleidsuitvoering Fysiek Domein, daartoe gemachtigd op grond van het mandaatbesluit van burgemeester en wethouders,</text:p>
            <text:p text:style-name="context_bottom"/>
          </text:section>
          <text:section text:name="considerans_id1-3-2-1-2" text:style-name="considerans">
            <text:p text:style-name="tussenkopcur">
            <text:span text:style-name="nadrukvet">Overwegingen ten aanzien van het besluit</text:span>
          </text:p>
            <text:p text:style-name="considerans.al">dat de aanvrager een gereserveerde gehandicaptenparkeerplaats aanvraagt op de Vermeerlaan ter hoogte van nr. 25 te Loosdrecht; </text:p>
            <text:p text:style-name="considerans.al">dat de parkeerdruk op de Vermeerlaan ter hoogte van nr. 25 te Loosdrecht hoog is;</text:p>
            <text:p text:style-name="considerans.al">dat de aanleg van een gereserveerde gehandicaptenparkeerplaats daarom gewenst is;</text:p>
            <text:p text:style-name="considerans.al">dat bij politie advies is ingewonnen over deze verkeersmaatregel en deze is goedgekeurd;</text:p>
            <text:p text:style-name="considerans.al">dat de onderhavige (parkeer)plaats verkeerstechnisch geschikt is om als gereserveerde gehandicapten parkeerplaats te worden ingericht;</text:p>
            <text:p text:style-name="considerans.al">dat de onderhavige (parkeer)plaats verkeerstechnisch geschikt is om als gereserveerde gehandicapten parkeerplaats te worden ingericht;</text:p>
            <text:p text:style-name="considerans.al">dat de betreffende parkeerhaven in beheer is van de Gemeente Wijdem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plaats op de Vermeerlaan ter hoogte van nr. 25 te Loosdrecht aan te wijzen (overeenkomstig bijgaande gewaarmerkte tekening) als gereserveerde gehandicaptenparkeerplaats door het aanbrengen van bord E6 met onderbord, zoals vermeld in Bijlage I van het Reglement Verkeersregels en Verkeerstekens 1990 (RVV 1990);</text:p>
            <text:p text:style-name="common-al">2. hiervan mededeling te doen in de plaatselijke pers.</text:p>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gehandicaptenparkeerplaats.</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last-al">Ingevolge artikel 24, BA</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258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8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8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7017</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meta:user-defined>
    <meta:user-defined meta:name="DCTERMS.W3CDTF/DCTERMS.available">2025-03-20</meta:user-defined>
    <meta:user-defined meta:name="OVERHEIDop.externeBijlage">Loosdrecht t.h.v. Vermeerlaan 25|exb-2025-9733</meta:user-defined>
    <meta:user-defined meta:name="DCTERMS.W3CDTF/OVERHEIDop.jaargang">2025</meta:user-defined>
    <meta:user-defined meta:name="OVERHEIDop.publicationIssue">112589</meta:user-defined>
    <meta:user-defined meta:name="OVERHEIDop.GmbID/DC.identifier">gmb-2025-112589</meta:user-defined>
    <meta:user-defined meta:name="OVERHEIDop.versieInformatie"/>
  </office:meta>
</office:document-meta>
</file>