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Sluiskolk te Leimuiden ter hoogte van huisnummer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3 maart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Z-520-HB, als gehandicaptenparkeerplaats aan te wijzen een parkeervak aan de Sluiskolk te Leimuiden ter hoogte van huisnummer 16;</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Sluiskolk is een voor het openbaar verkeer openstaande weg;</text:p>
            <text:p text:style-name="common-al">o De Sluiskolk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5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Sluiskolk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4589</meta:user-defined>
    <meta:user-defined meta:name="DCTERMS.abstract">Op De Sluiskolk in Leimuiden wordt ter hoogte van nummer 16 een GPP op kenteken geplaatst.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Sluiskolk te Leimuiden ter hoogte van huisnummer 16</meta:user-defined>
    <meta:user-defined meta:name="DCTERMS.W3CDTF/DCTERMS.available">2025-03-17</meta:user-defined>
    <meta:user-defined meta:name="OVERHEIDop.externeBijlage">Foto locatie GPP Sluiskolk|exb-2025-9732</meta:user-defined>
    <meta:user-defined meta:name="DCTERMS.W3CDTF/OVERHEIDop.jaargang">2025</meta:user-defined>
    <meta:user-defined meta:name="OVERHEIDop.publicationIssue">112587</meta:user-defined>
    <meta:user-defined meta:name="OVERHEIDop.GmbID/DC.identifier">gmb-2025-112587</meta:user-defined>
    <meta:user-defined meta:name="OVERHEIDop.versieInformatie"/>
  </office:meta>
</office:document-meta>
</file>