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en herplant van een (Alnus icana) els op de locatie Singel achter nr 80 in Park Merwestein te Dordrecht zaaknummer Z-25-456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en herplant van een (Alnus icana) els op de locatie Singel achter nr 80 in Park Merwestein te Dordrecht</text:span>
          </text:p>
            <text:p text:style-name="common-al">De gemeente Dordrecht heeft een vergunning verleend. De gemeente geeft hiermee toestemming voor het vellen en herplant van een (Alnus icana) els op de locatie Singel achter nr 80 in Park Merwestei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achter nr 80 in Park Merwestein te Dordrecht.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58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8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en herplant van een (Alnus icana) els op de locatie Singel achter nr 80 in Park Merwestein te Dordrecht zaaknummer Z-25-456333</meta:user-defined>
    <meta:user-defined meta:name="DCTERMS.W3CDTF/DCTERMS.available">2025-03-17</meta:user-defined>
    <meta:user-defined meta:name="DCTERMS.W3CDTF/OVERHEIDop.jaargang">2025</meta:user-defined>
    <meta:user-defined meta:name="OVERHEIDop.publicationIssue">112586</meta:user-defined>
    <meta:user-defined meta:name="OVERHEIDop.GmbID/DC.identifier">gmb-2025-112586</meta:user-defined>
    <meta:user-defined meta:name="OVERHEIDop.versieInformatie"/>
  </office:meta>
</office:document-meta>
</file>