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Veerweg 2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melding ontvangen voor activiteiten waarvoor geen vergunningplicht geldt op locatie Veerweg 26 in Numansdorp. De aanvraag is geregistreerd onder zaaknummer Z2025-00000734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atie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5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4</meta:user-defined>
    <dc:language>nl</dc:language>
    <meta:user-defined meta:name="OVERHEIDop.locatietype/OVERHEIDop.gebiedsmarkering">Punt</meta:user-defined>
    <meta:user-defined meta:name="DC.title">Kennisgeving ontvangst melding brandveilig gebruik Veerweg 26 in Numansdorp}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84</meta:user-defined>
    <meta:user-defined meta:name="OVERHEIDop.GmbID/DC.identifier">gmb-2025-112584</meta:user-defined>
    <meta:user-defined meta:name="OVERHEIDop.versieInformatie"/>
  </office:meta>
</office:document-meta>
</file>