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Carnavalsoptocht Gerwen op 1 maart 2025 in het Centrum te Ger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Carnavalsoptocht Gerwen</text:p>
            <text:p text:style-name="common-al">Aangevraagd door: Carnavalsvereniging De Narre-Kappen</text:p>
            <text:p text:style-name="common-al">Route: Centrum Gerwen</text:p>
            <text:p text:style-name="common-al">Datum: 1 maart 2025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258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de Carnavalsoptocht Gerwen op 1 maart 2025 in het Centrum te Gerw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1258</meta:user-defined>
    <meta:user-defined meta:name="OVERHEIDop.GmbID/DC.identifier">gmb-2025-11258</meta:user-defined>
    <meta:user-defined meta:name="OVERHEIDop.versieInformatie"/>
  </office:meta>
</office:document-meta>
</file>