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Ringdijk 30-H 109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en het realiseren van een aanbouw aan de achtergevel</text:p>
            <text:p text:style-name="common-al">Besluit: vergunningsvrij</text:p>
            <text:p text:style-name="common-al">Besluit verzonden op: 12-03-2025</text:p>
            <text:p text:style-name="common-al">Zaakadres: Ringdijk 30-H 1097AD Amsterdam</text:p>
            <text:p text:style-name="common-al">Zaaknummer: Z2024-040264</text:p>
            <text:p text:style-name="common-al">DSO-nummer: 20241204011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026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57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7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7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264</meta:user-defined>
    <meta:user-defined meta:name="DCTERMS.abstract">vergroten van de woning en het realiseren van een aanbouw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Ringdijk 30-H 1097AD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79</meta:user-defined>
    <meta:user-defined meta:name="OVERHEIDop.GmbID/DC.identifier">gmb-2025-112579</meta:user-defined>
    <meta:user-defined meta:name="OVERHEIDop.versieInformatie"/>
  </office:meta>
</office:document-meta>
</file>