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omgevingsvergunning v.w.b. gelijkwaardigheid - Het Helmhout 1, 9206A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Helmhout 1, 9206AZ Drachten, het wijzigen van de omgevingsvergunning v.w.b. gelijkwaardigheid, ontvangen: 5 maart 2025. De aanvraag is geregistreerd onder zaaknummer Z2025-000005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5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2</meta:user-defined>
    <meta:user-defined meta:name="DCTERMS.abstract">Aanvraag omgevingsvergunning: Het Helmhout 1, 9206AZ Drachten, het wijzigen van de omgevingsvergunning v.w.b. gelijkwaardigheid, ontvangen: 5 maart 2025, zaaknummer: Z2025-00000592</meta:user-defined>
    <dc:language>nl</dc:language>
    <meta:user-defined meta:name="OVERHEIDop.locatietype/OVERHEIDop.gebiedsmarkering">Vlak</meta:user-defined>
    <meta:user-defined meta:name="DC.title">Gemeente Smallingerland - aanvraag omgevingsvergunning - het wijzigen van de omgevingsvergunning v.w.b. gelijkwaardigheid - Het Helmhout 1, 9206AZ Drachten</meta:user-defined>
    <meta:user-defined meta:name="DCTERMS.W3CDTF/DCTERMS.available">2025-03-17</meta:user-defined>
    <meta:user-defined meta:name="DCTERMS.W3CDTF/OVERHEIDop.jaargang">2025</meta:user-defined>
    <meta:user-defined meta:name="OVERHEIDop.publicationIssue">112576</meta:user-defined>
    <meta:user-defined meta:name="OVERHEIDop.GmbID/DC.identifier">gmb-2025-112576</meta:user-defined>
    <meta:user-defined meta:name="OVERHEIDop.versieInformatie"/>
  </office:meta>
</office:document-meta>
</file>