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Hong Kong, Heezerweg 314 5643K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 </text:p>
            <text:p text:style-name="common-al"> Zaaknummer: EHV-ZP2025-001895 </text:p>
            <text:p text:style-name="common-al"> Omschrijving: horecabedrijf Hong Ko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ezerweg 314 5643KN Eindhoven</text:p>
              </text:list-item>
            </text:list>
            <text:p text:style-name="common-al"> Datum ontvangst: 11-03-202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2570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570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570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1895</meta:user-defined>
    <meta:user-defined meta:name="DCTERMS.abstract">horecabedrijf Hong Kong</meta:user-defined>
    <dc:language>nl</dc:language>
    <meta:user-defined meta:name="OVERHEIDop.locatietype/OVERHEIDop.gebiedsmarkering">Punt</meta:user-defined>
    <meta:user-defined meta:name="DC.title">Ingekomen aanvraag: horecabedrijf Hong Kong, Heezerweg 314 5643KN Eindhoven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2570</meta:user-defined>
    <meta:user-defined meta:name="OVERHEIDop.GmbID/DC.identifier">gmb-2025-112570</meta:user-defined>
    <meta:user-defined meta:name="OVERHEIDop.versieInformatie"/>
  </office:meta>
</office:document-meta>
</file>