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, 9987 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een aanvraag ontvangen voor het bouwkundig versterken van het pand op de locatie Kolholsterweg 5, 9987 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5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10 maart 2025 voor het bouwkundig versterken van het pand op de locatie Kolholsterweg 5, 9987 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, 9987 NL Zijld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69</meta:user-defined>
    <meta:user-defined meta:name="OVERHEIDop.GmbID/DC.identifier">gmb-2025-112569</meta:user-defined>
    <meta:user-defined meta:name="OVERHEIDop.versieInformatie"/>
  </office:meta>
</office:document-meta>
</file>