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schoolgebouw met bergingen, aanpassen gevel gymzaal en kappen bomen, Tureluurstraat 20, 8446 HM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schoolgebouw met bergingen, aanpassen gevel gymzaal en kappen bomen op het perceel Tureluurstraat 20, 8446 HM Heerenveen (07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256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6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6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9171</meta:user-defined>
    <dc:language>nl</dc:language>
    <meta:user-defined meta:name="OVERHEIDop.locatietype/OVERHEIDop.gebiedsmarkering">Punt</meta:user-defined>
    <meta:user-defined meta:name="DC.title">AANVRAAG OMGEVINGSVERGUNNING, bouwen van schoolgebouw met bergingen, aanpassen gevel gymzaal en kappen bomen, Tureluurstraat 20, 8446 HM Heerenve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66</meta:user-defined>
    <meta:user-defined meta:name="OVERHEIDop.GmbID/DC.identifier">gmb-2025-112566</meta:user-defined>
    <meta:user-defined meta:name="OVERHEIDop.versieInformatie"/>
  </office:meta>
</office:document-meta>
</file>