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Ronde van Noord Holland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borchlaan 301, 1816 MH Alkmaar<text:span text:style-name="nadrukvet">; </text:span>het organiseren van de Ronde van Noord Holland</text:p>
            <text:p text:style-name="common-al">
            
          </text:p>
            <text:p text:style-name="common-al">Datum ontvangst: 07-02-2025</text:p>
            <text:p text:style-name="common-al">Zaaknummer: 000010245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6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4565</meta:user-defined>
    <meta:user-defined meta:name="DCTERMS.abstract">het organiseren van de Ronde van Noord Holland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Ronde van Noord Holland, Terborchlaan 301, 1816 MH Alkmaa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62</meta:user-defined>
    <meta:user-defined meta:name="OVERHEIDop.GmbID/DC.identifier">gmb-2025-112562</meta:user-defined>
    <meta:user-defined meta:name="OVERHEIDop.versieInformatie"/>
  </office:meta>
</office:document-meta>
</file>