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ark de Horion 23, 5014EX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9 november 2024, geregistreerd onder zaak(nummer) Z2024-00010290, aangaande:</text:p>
            <text:p text:style-name="common-al">Omschrijving/naam: <text:span text:style-name="nadrukvet">plaatsen roerende zaken i.v.m. bouwactiviteiten - inrichten van bouwplaats</text:span></text:p>
            <text:p text:style-name="common-al">Locatie/adres: <text:span text:style-name="nadrukvet">Park de Horion 23, 5014EX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9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9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56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56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90</meta:user-defined>
    <meta:user-defined meta:name="DCTERMS.abstract">Z2024-00010290 - plaatsen roerende zaken i.v.m. bouwactiviteiten - inrichten van bouwplaats</meta:user-defined>
    <dc:language>nl</dc:language>
    <meta:user-defined meta:name="OVERHEIDop.locatietype/OVERHEIDop.gebiedsmarkering">Vlak</meta:user-defined>
    <meta:user-defined meta:name="DC.title">Besluit op aanvraag omgevingsvergunning, Park de Horion 23, 5014EX Tilburg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560</meta:user-defined>
    <meta:user-defined meta:name="OVERHEIDop.GmbID/DC.identifier">gmb-2025-112560</meta:user-defined>
    <meta:user-defined meta:name="OVERHEIDop.versieInformatie"/>
  </office:meta>
</office:document-meta>
</file>