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xploitatievergunning, afhaalcentrum Pizzeria Shoarma Grill House Efes, Coldenhovenseweg 1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2 maart 2025</text:p>
            <text:p text:style-name="common-al">Soort openbare inrichting:afhaalcentrum </text:p>
            <text:p text:style-name="common-al">Naam: Pizzeria Shoarma Grill House Efes</text:p>
            <text:p text:style-name="common-al">Locatie: Coldenhovenseweg 11 in Eerbeek</text:p>
            <text:p text:style-name="common-al">Zaaknummer: Z10595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5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rummen – Verleende exploitatievergunning, afhaalcentrum Pizzeria Shoarma Grill House Efes, Coldenhovenseweg 11 in Eerbeek.</meta:user-defined>
    <meta:user-defined meta:name="DCTERMS.W3CDTF/DCTERMS.available">2025-03-17</meta:user-defined>
    <meta:user-defined meta:name="DCTERMS.W3CDTF/OVERHEIDop.jaargang">2025</meta:user-defined>
    <meta:user-defined meta:name="OVERHEIDop.publicationIssue">112559</meta:user-defined>
    <meta:user-defined meta:name="OVERHEIDop.GmbID/DC.identifier">gmb-2025-112559</meta:user-defined>
    <meta:user-defined meta:name="OVERHEIDop.versieInformatie"/>
  </office:meta>
</office:document-meta>
</file>