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aan Industrieweg 29a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Industrieweg 29a, 4181 CA, Waardenburg, Een melding Besluit activiteiten leefomgeving (Bal) is geaccepteerd voor het het saneren van de bodem (Saneren van de bodem) , ODR25029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255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5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5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2958</meta:user-defined>
    <dc:language>nl</dc:language>
    <meta:user-defined meta:name="OVERHEIDop.locatietype/OVERHEIDop.gebiedsmarkering">Adres</meta:user-defined>
    <meta:user-defined meta:name="DC.title">Melding voor het saneren van de bodem aan Industrieweg 29a te Waardenbur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558</meta:user-defined>
    <meta:user-defined meta:name="OVERHEIDop.GmbID/DC.identifier">gmb-2025-112558</meta:user-defined>
    <meta:user-defined meta:name="OVERHEIDop.versieInformatie"/>
  </office:meta>
</office:document-meta>
</file>