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gitaal gemeenteblad Almelo 19 maart 2025 </text:p>
          </text:section>
          <text:section text:name="artikel_id1-3-2-2-2" text:style-name="artikel">
            <text:p text:style-name="artikel_kop_titel"><text:span text:style-name="artikel_kop_label"/> <text:span text:style-name="artikel_kop_nr"/> WET GELUIDHINDER</text:p>
            <text:p text:style-name="al">Definitieve beschikking vaststelling hogere grenswaarde voor Aadorpweg 2 in Aadorp.</text:p>
            <text:p text:style-name="al">De Omgevingsdienst Twente heeft namens het college van burgemeester en wethouders van de gemeente Almelo op grond van de Wet geluidhinder een beschikking vastgesteld inzake een hogere grenswaarde voor de woning Aadorpweg 2, die langs de Aadorpweg staat. Deze beschikking betreft het vaststellen van hogere grenswaarde tot ten hoogste 51 dB vanwege het wegverkeersgeluid.</text:p>
            <text:p text:style-name="al"/>
            <text:p text:style-name="al">Van 13 december 2023 tot en met 24 januari 2024 heeft de ontwerpbeschikking ter inzage gelegen. Er zijn geen bedenkingen ingebracht.</text:p>
            <text:p text:style-name="al">
            <text:span text:style-name="nadrukvet"/>
          </text:p>
            <text:p text:style-name="al"/>
            <text:p text:style-name="al">
            <text:span text:style-name="nadrukvet">Beroep en voorlopige voorziening</text:span>
          </text:p>
            <text:p text:style-name="al">Vanaf 19 maart 2025 tot 29 april 2025 kan door belanghebbenden rechtstreeks beroep tegen dit besluit worden aangetekend bij de afdeling Bestuursrechtspraak van de Raad van State, Postbus 20019, 2500 AE Den Haag. Als u beroep instelt kunt u ook een verzoek doen om een voorlopige voorziening. Dit verzoek richt u aan de voorzitter van de afdeling Bestuursrechtspraak van de Raad van State, Postbus 20019, 2500 AE Den Haag. Het griffierecht hiervoor bedraagt € 187,00 voor individuele personen en € 371,00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5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KENNISGEVING </meta:user-defined>
    <dc:language>nl</dc:language>
    <meta:user-defined meta:name="OVERHEIDop.locatietype/OVERHEIDop.gebiedsmarkering">Adres</meta:user-defined>
    <meta:user-defined meta:name="DC.title">KENNISGEVING</meta:user-defined>
    <meta:user-defined meta:name="DCTERMS.W3CDTF/DCTERMS.available">2025-03-19</meta:user-defined>
    <meta:user-defined meta:name="OVERHEIDop.externeBijlage">beschikking|exb-2025-9727</meta:user-defined>
    <meta:user-defined meta:name="DCTERMS.W3CDTF/OVERHEIDop.jaargang">2025</meta:user-defined>
    <meta:user-defined meta:name="OVERHEIDop.publicationIssue">112557</meta:user-defined>
    <meta:user-defined meta:name="OVERHEIDop.GmbID/DC.identifier">gmb-2025-112557</meta:user-defined>
    <meta:user-defined meta:name="OVERHEIDop.versieInformatie"/>
  </office:meta>
</office:document-meta>
</file>