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kstraat 57, 9901AH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heeft de gemeente Eemsdelta een aanvraag ontvangen voor het slopen van gemeentelijk beschermd of rijksbeschermd stads- of dorpsgezicht op de locatie Wijkstraat 57, 9901AH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255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5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5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56</meta:user-defined>
    <meta:user-defined meta:name="DCTERMS.abstract">17 februari 2025 voor het slopen van gemeentelijk beschermd of rijksbeschermd stads- of dorpsgezicht op de locatie Wijkstraat 57, 9901AH Appingedam.</meta:user-defined>
    <dc:language>nl</dc:language>
    <meta:user-defined meta:name="OVERHEIDop.locatietype/OVERHEIDop.gebiedsmarkering">Vlak</meta:user-defined>
    <meta:user-defined meta:name="DC.title">Kennisgeving ontvangst aanvraag omgevingsvergunning Wijkstraat 57, 9901AH Appinge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552</meta:user-defined>
    <meta:user-defined meta:name="OVERHEIDop.GmbID/DC.identifier">gmb-2025-112552</meta:user-defined>
    <meta:user-defined meta:name="OVERHEIDop.versieInformatie"/>
  </office:meta>
</office:document-meta>
</file>