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59638023ic0827f79-615c-4189-8954-f454f45c80d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Badhuiskade, hoek Overhoeksplein, oprichten twee algemene gehandicaptenparkeerplaats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in het gebied op en rond het Overhoeksplein veel voorzieningen zijn gelegen die veel publiek trekken;</text:p>
              </text:list-item>
              <text:list-item text:style-override="id1-3-2-2-1-7-2">
                <text:number>•</text:number>
                <text:p text:style-name="al">de parkeerdruk in het gebied hoog is;</text:p>
              </text:list-item>
              <text:list-item text:style-override="id1-3-2-2-1-7-3">
                <text:number>•</text:number>
                <text:p text:style-name="al">de gemeente Amsterdam het belangrijk vindt dat minder validen de voorzieningen in het gebied ook kunnen bezoeken;</text:p>
              </text:list-item>
              <text:list-item text:style-override="id1-3-2-2-1-7-4">
                <text:number>•</text:number>
                <text:p text:style-name="al">er in het gebied geen algemene gehandicaptenparkeerplaatsen zijn gelegen;</text:p>
              </text:list-item>
              <text:list-item text:style-override="id1-3-2-2-1-7-5">
                <text:number>•</text:number>
                <text:p text:style-name="al">de gemeente Amsterdam daarom overgaat tot het instellen van twee algemene gehandicaptenparkeerplaatsen, in te richten op de Badhuiskade, ter hoogte van de hoek met het Overhoeksplein, op de parkeervaknummers 122051488559 en 122055488562;</text:p>
              </text:list-item>
              <text:list-item text:style-override="id1-3-2-2-1-7-6">
                <text:number>•</text:number>
                <text:p text:style-name="al">het voordeel dat met deze maatregel ontstaat in de bereikbaarheid van het gebied op het rond het Overhoeksplein voor minder valide bezoekers met de auto, zwaarder weegt dan het nadeel dat twee parkeervakken niet meer kunnen worden gebruikt voor regulier parkeren;</text:p>
              </text:list-item>
              <text:list-item text:style-override="id1-3-2-2-1-7-7">
                <text:number>•</text:number>
                <text:p text:style-name="al">overeenkomstig artikel 24 van het Besluit administratieve bepalingen inzake het wegverkeer, overleg is gepleegd met een gemandateerde van de politie, eenheid Amsterdam;</text:p>
              </text:list-item>
              <text:list-item text:style-override="id1-3-2-2-1-7-8">
                <text:number>•</text:number>
                <text:p text:style-name="al">deze aanwijzing van verkeersmaatregelen in het algemeen verkeersbelang wenselijk en/of noodzakelijk kan worden geacht;</text:p>
              </text:list-item>
              <text:list-item text:style-override="id1-3-2-2-1-7-9">
                <text:number>•</text:number>
                <text:p text:style-name="al">gezien artikel 2 van de WVW 1994, deze maatregel stekt tot het zoveel mogelijk waarborgen van de vrijheid van het verkeer;</text:p>
              </text:list-item>
              <text:list-item text:style-override="id1-3-2-2-1-7-10">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van Bijlage I van het RVV 1990, gecombineerd met onderbord OB504 met daarop afgebeeld twee pijlen op een hoek van 45° (RVV 1990), aan te wijzen: twee gehandicaptenparkeerplaatsen op de Badhuiskade, ter hoogte van de hoek met het Overhoeksplein, op de parkeervaknummers 122051488559 en 122055488562.</text:p>
              </text:list-item>
            </text:list>
            <text:p text:style-name="common-al"/>
            <text:p text:style-name="common-al">Zoals aangegeven op onderstaande tekening.</text:p>
            <text:p text:style-name="common-al"/>
            <text:p text:style-name="common-al">
            <draw:frame><draw:text-box><text:section text:name="plaatje_id1-3-2-2-1-13-1" text:style-name="plaatje">
              <text:p text:style-name="illustratie_id1-3-2-2-1-13-1-1"><draw:frame draw:style-name="illustratie_id1-3-2-2-1-13-1-1" text:anchor-type="paragraph" svg:width="153mm" svg:height="78.61698113207547mm"><draw:image xlink:href="Pictures/Afbeelding1459638023ic0827f79-615c-4189-8954-f454f45c80d0.png" xlink:type="simple"/></draw:frame></text:p>
            </text:section></draw:text-box></draw:frame>
          </text:p>
            <text:p text:style-name="common-al"/>
            <text:p text:style-name="common-al">Amsterdam, 17 maart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255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5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5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adhuiskade, hoek Overhoeksplein, oprichten twee algemene gehandicaptenparkeerplaatsen - Badhuiskade, hoek Overhoeks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adhuiskade, hoek Overhoeksplein, oprichten twee algemene gehandicaptenparkeerplaatsen</meta:user-defined>
    <meta:user-defined meta:name="OVERHEIDop.verkeersbordcode">E6</meta:user-defined>
    <dc:language>nl</dc:language>
    <meta:user-defined meta:name="OVERHEIDop.locatietype/OVERHEIDop.gebiedsmarkering">Punt</meta:user-defined>
    <meta:user-defined meta:name="DC.title">Amsterdam Noord, verkeersbesluit Badhuiskade, hoek Overhoeksplein, oprichten twee algemene gehandicaptenparkeerplaatsen</meta:user-defined>
    <meta:user-defined meta:name="DCTERMS.W3CDTF/DCTERMS.available">2025-03-19</meta:user-defined>
    <meta:user-defined meta:name="DCTERMS.W3CDTF/OVERHEIDop.jaargang">2025</meta:user-defined>
    <meta:user-defined meta:name="OVERHEIDop.publicationIssue">112550</meta:user-defined>
    <meta:user-defined meta:name="OVERHEIDop.GmbID/DC.identifier">gmb-2025-112550</meta:user-defined>
    <meta:user-defined meta:name="OVERHEIDop.versieInformatie"/>
  </office:meta>
</office:document-meta>
</file>