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aan Waaldijk 5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voor Waaldijk 5, 4184 EK, Opijnen, Een melding Besluit activiteiten leefomgeving (Bal) is geaccepteerd voor het het saneren van de bodem (Saneren van de bodem) , ODR25036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254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3645</meta:user-defined>
    <dc:language>nl</dc:language>
    <meta:user-defined meta:name="OVERHEIDop.locatietype/OVERHEIDop.gebiedsmarkering">Adres</meta:user-defined>
    <meta:user-defined meta:name="DC.title">Melding voor het saneren van de bodem aan Waaldijk 5 te Opijn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544</meta:user-defined>
    <meta:user-defined meta:name="OVERHEIDop.GmbID/DC.identifier">gmb-2025-112544</meta:user-defined>
    <meta:user-defined meta:name="OVERHEIDop.versieInformatie"/>
  </office:meta>
</office:document-meta>
</file>