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Eendrachtsplein hoek Oude Binnenweg t.h.v. 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Eendrachtsplein hoek Oude Binnenweg t.h.v. 137 </text:p>
            <text:p text:style-name="common-al">Postcode: 3012 LA </text:p>
            <text:p text:style-name="common-al">Gebied: Centrum </text:p>
            <text:p text:style-name="common-al">Dossiernr: 98856-2025 </text:p>
            <text:p text:style-name="common-al">Datum besluit: 13 maart 2025 </text:p>
            <text:p text:style-name="common-al">Activiteit: oliebollen </text:p>
            <text:p text:style-name="common-al">Periode: 15 oktober 2025 t/m 15 januari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54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4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4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Eendrachtsplein hoek Oude Binnenweg t.h.v. 137</meta:user-defined>
    <meta:user-defined meta:name="DCTERMS.W3CDTF/DCTERMS.available">2025-03-17</meta:user-defined>
    <meta:user-defined meta:name="DCTERMS.W3CDTF/OVERHEIDop.jaargang">2025</meta:user-defined>
    <meta:user-defined meta:name="OVERHEIDop.publicationIssue">112542</meta:user-defined>
    <meta:user-defined meta:name="OVERHEIDop.GmbID/DC.identifier">gmb-2025-112542</meta:user-defined>
    <meta:user-defined meta:name="OVERHEIDop.versieInformatie"/>
  </office:meta>
</office:document-meta>
</file>