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wandelevenement op 21-04-2025 op locatie Wildertsedijk 22d CORS, 4881 EV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1-12-2024 een melding vergunningsvrij evenement ontvangen, geregistreerd onder zaaknummer 0879ZV202401548, voor het organiseren van een wandelevenement op 21-04-2025 op locatie Wildertsedijk 22dCORS, 4881 EV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54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254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548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wandelevenement op 21-04-2025 op locatie Wildertsedijk 22d CORS, 4881 EV Zunder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41</meta:user-defined>
    <meta:user-defined meta:name="OVERHEIDop.GmbID/DC.identifier">gmb-2025-112541</meta:user-defined>
    <meta:user-defined meta:name="OVERHEIDop.versieInformatie"/>
  </office:meta>
</office:document-meta>
</file>